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575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center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5" style:family="table-row">
      <style:table-row-properties style:min-row-height="0.26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2" style:family="table-row">
      <style:table-row-properties style:min-row-height="0.2076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letter-spacing="-0.0138in" style:letter-kerning="true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12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 fo:margin-left="0.4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986in" fo:text-indent="-0.2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justify" fo:line-height="0.3055in" fo:margin-left="-0.075in" fo:text-indent="0.28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" style:family="table-row">
      <style:table-row-properties style:min-row-height="0.4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justify" fo:line-height="0.3055in" fo:margin-left="-0.075in" fo:text-inden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1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 style:min-row-height="0.754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875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6" style:family="table-row">
      <style:table-row-properties style:min-row-height="0.621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0.3875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4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line-height="0.0833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text-position="-71.4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text-position="-71.4% 100%" fo:font-size="14pt" style:font-size-asian="14pt" style:font-size-complex="14pt"/>
    </style:style>
    <style:style style:name="P113" style:parent-style-name="內文Web" style:family="paragraph">
      <style:paragraph-properties fo:text-align="justify" fo:line-height="0.2222in" fo:margin-left="0.3875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Web" style:family="paragraph">
      <style:paragraph-properties fo:line-height="0.2777in" fo:margin-left="0.3875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28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line-height="0.2777in" fo:margin-left="0.3875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06in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1" style:family="table-row">
      <style:table-row-properties style:min-row-height="0.442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54" style:family="table-row">
      <style:table-row-properties style:min-row-height="0.493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10</text:span><text:span text:style-name="T11">4</text:span><text:span text:style-name="T12">年度</text:span></text:p>
            <text:p text:style-name="P13"><text:span text:style-name="T14">自行檢查單位：</text:span><text:span text:style-name="T15">生輔組<text:s/></text:span></text:p>
            <text:p text:style-name="P16"><text:span text:style-name="T17">作業類別(項目)：</text:span><text:span text:style-name="T18">自行車及機</text:span><text:span text:style-name="T19">車取締違規作業</text:span><text:span text:style-name="T20"><text:s text:c="3"/></text:span><text:span text:style-name="T21"><text:s text:c="2"/></text:span><text:span text:style-name="T22">檢查日期：</text:span><text:span text:style-name="T23"><text:s/></text:span><text:span text:style-name="T24"><text:s text:c="2"/></text:span><text:span text:style-name="T25"><text:s/></text:span><text:span text:style-name="T26">年</text:span><text:span text:style-name="T27"><text:s/></text:span><text:span text:style-name="T28"><text:s text:c="2"/></text:span><text:span text:style-name="T29"><text:s/></text:span><text:span text:style-name="T30">月</text:span><text:span text:style-name="T31"><text:s/></text:span><text:span text:style-name="T32"><text:s text:c="2"/></text:span><text:span text:style-name="T33"><text:s/>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檢查重點</text:p>
          </table:table-cell>
          <table:table-cell table:style-name="TableCell38" table:number-columns-spanned="2">
            <text:p text:style-name="P39">自行檢查情形</text:p>
          </table:table-cell>
          <table:covered-table-cell/>
          <table:table-cell table:style-name="TableCell40" table:number-rows-spanned="2">
            <text:p text:style-name="P41">檢查情形說明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符合</text:p>
          </table:table-cell>
          <table:table-cell table:style-name="TableCell46">
            <text:p text:style-name="P47">未符合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壹、一般規定：</text:p>
            <text:p text:style-name="P52"><text:span text:style-name="T53">一、作業程序說明表及</text:span><text:span text:style-name="T54">取締違規作業</text:span><text:span text:style-name="T55">流程圖之製作是否與規定相符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二、</text:span><text:span text:style-name="T66">取締違規</text:span><text:span text:style-name="T67">作業</text:span><text:span text:style-name="T68">是否流暢及執行有效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三、校園相關媒體公告管理要點或重要規定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貳、</text:span><text:span text:style-name="T86">取締違規</text:span><text:span text:style-name="T87">作業：</text:span></text:p>
            <text:p text:style-name="P88"><text:span text:style-name="T89">一、校園有否專責人員管理學生違規車輛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5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二、</text:span><text:span text:style-name="T100">取締違規</text:span><text:span text:style-name="T101">作業是否依拍照、上鎖、開立違規單，程序完成</text:span><text:span text:style-name="T102">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參、</text:span><text:span text:style-name="T112">違規管理：</text:span></text:p>
            <text:p text:style-name="P113"><text:span text:style-name="T114">一、違規車解鎖是否完成繳費或鎖滿7日後實施</text:span><text:span text:style-name="T115">？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二、逐月彙陳校園機車及自行車違規統計名冊，送發相關人員警惕</text:span><text:span text:style-name="T125">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三、建立學生違規資料電子檔統一管理？</text:span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  <text:p text:style-name="P144">四、學期內有否學生車輛違規超過3次？是否依校規處理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結論/需採行之改善措施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填表人： <text:s text:c="18"/>複核： <text:s text:c="16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