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4.768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675in"/>
    </style:style>
    <style:style style:name="TableColumn5" style:family="table-column">
      <style:table-column-properties style:column-width="0.6756in"/>
    </style:style>
    <style:style style:name="Table1" style:family="table" style:master-page-name="MP0">
      <style:table-properties style:width="6.7097in" fo:margin-left="0in" table:align="left"/>
    </style:style>
    <style:style style:name="TableRow6" style:family="table-row">
      <style:table-row-properties style:min-row-height="1.084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0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4" style:family="table-row">
      <style:table-row-properties style:min-row-height="0.321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1" style:family="table-row">
      <style:table-row-properties style:min-row-height="0.2486in"/>
    </style:style>
    <style:style style:name="P3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8" style:family="table-row">
      <style:table-row-properties style:min-row-height="0.199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41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9" style:family="table-row">
      <style:table-row-properties style:min-row-height="1.1145in"/>
    </style:style>
    <style:style style:name="TableCell50" style:family="table-cell">
      <style:table-cell-properties fo:border-top="0.0069in solid #000000" fo:border-left="0.0069in solid #000000" fo:border-bottom="0.0069in solid #C0C0C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2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-top="0.0069in solid #C0C0C0" fo:border-left="0.0069in solid #000000" fo:border-bottom="0.0069in solid #C0C0C0" fo:border-right="0.0069in solid #000000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6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6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6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8" style:family="table-row">
      <style:table-row-properties style:min-row-height="0.7395in"/>
    </style:style>
    <style:style style:name="TableCell69" style:family="table-cell">
      <style:table-cell-properties fo:border-top="0.0069in solid #C0C0C0" fo:border-left="0.0069in solid #000000" fo:border-bottom="0.0069in solid #C0C0C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4" style:family="table-row">
      <style:table-row-properties style:min-row-height="1.625in"/>
    </style:style>
    <style:style style:name="TableCell75" style:family="table-cell">
      <style:table-cell-properties fo:border-top="0.0069in solid #C0C0C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80" style:family="table-row">
      <style:table-row-properties style:min-row-height="0.53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8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84" style:family="table-row">
      <style:table-row-properties style:min-row-height="0.33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 fo:text-indent="0.2083in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/>自行檢查單位：生輔組<text:s/></text:p>
            <text:p text:style-name="P10"><text:span text:style-name="T11">作業類別(項目)：</text:span><text:span text:style-name="T12">學生</text:span><text:span text:style-name="T13">工讀</text:span><text:span text:style-name="T14">助學金</text:span><text:span text:style-name="T15"><text:s text:c="9"/></text:span><text:span text:style-name="T16"><text:s text:c="3"/></text:span><text:span text:style-name="T17"><text:s text:c="2"/>檢查日期：</text:span><text:span text:style-name="T18"><text:s/>XXX<text:s/></text:span><text:span text:style-name="T19">年</text:span><text:span text:style-name="T20"><text:s/>XX</text:span><text:span text:style-name="T21">月</text:span><text:span text:style-name="T22"><text:s/>XX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檢查重點</text:p>
          </table:table-cell>
          <table:table-cell table:style-name="TableCell27" table:number-columns-spanned="2">
            <text:p text:style-name="P28">自行檢查情形</text:p>
          </table:table-cell>
          <table:covered-table-cell/>
          <table:table-cell table:style-name="TableCell29" table:number-rows-spanned="2">
            <text:p text:style-name="P30">檢查情形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符合</text:p>
          </table:table-cell>
          <table:table-cell table:style-name="TableCell35">
            <text:p text:style-name="P36">未符合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作業程序說明表及作業流程圖之製作是否與規定相符。</text:p>
            <text:p text:style-name="P41"><text:span text:style-name="T42">二、內部控制制度是否有效設計及執行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工讀助學金：</text:p>
            <text:list text:style-name="LFO1" text:continue-numbering="true">
              <text:list-item>
                <text:p text:style-name="P52">申請及審核：</text:p>
                <text:list text:continue-numbering="true">
                  <text:list-item>
                    <text:p text:style-name="P53">是否至學校網頁上線申請工讀助學金？</text:p>
                  </text:list-item>
                  <text:list-item>
                    <text:p text:style-name="P54">是否有檢附應繳文件？</text:p>
                  </text:list-item>
                </text:list>
              </text:list-item>
            </text:list>
          </table:table-cell>
          <table:table-cell table:style-name="TableCell55" table:number-rows-spanned="4">
            <text:p text:style-name="P56"/>
          </table:table-cell>
          <table:table-cell table:style-name="TableCell57" table:number-rows-spanned="4">
            <text:p text:style-name="P58"/>
          </table:table-cell>
          <table:table-cell table:style-name="TableCell59" table:number-rows-spanned="4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分發：</text:p>
              </text:list-item>
            </text:list>
            <text:p text:style-name="P64">是否依照需求分配工讀單位？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4">
            <text:p text:style-name="P82">結論/需採行之改善措施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2:00Z</meta:creation-date>
    <dc:date>2018-01-18T02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