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明體(P)" svg:font-family="華康粗明體(P)" style:font-family-generic="roman" style:font-pitch="variable" svg:panose-1="2 2 7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 fo:margin-left="1.0743in" fo:text-indent="-1.0743in">
        <style:tab-stops>
          <style:tab-stop style:type="left" style:position="1.550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end" fo:line-height="0.2361in" fo:margin-left="0.9201in" fo:text-indent="-0.9201in">
        <style:tab-stops>
          <style:tab-stop style:type="left" style:position="1.7048in"/>
        </style:tab-stops>
      </style:paragraph-properties>
      <style:text-properties style:font-name="標楷體" style:font-name-asian="標楷體" style:letter-kerning="false" style:font-size-complex="10pt"/>
    </style:style>
    <style:style style:name="TableColumn9" style:family="table-column">
      <style:table-column-properties style:column-width="0.7861in" style:use-optimal-column-width="false"/>
    </style:style>
    <style:style style:name="TableColumn10" style:family="table-column">
      <style:table-column-properties style:column-width="0.477in" style:use-optimal-column-width="false"/>
    </style:style>
    <style:style style:name="TableColumn11" style:family="table-column">
      <style:table-column-properties style:column-width="1.0034in" style:use-optimal-column-width="false"/>
    </style:style>
    <style:style style:name="TableColumn12" style:family="table-column">
      <style:table-column-properties style:column-width="0.079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0138in" style:use-optimal-column-width="false"/>
    </style:style>
    <style:style style:name="TableColumn16" style:family="table-column">
      <style:table-column-properties style:column-width="1.0694in" style:use-optimal-column-width="false"/>
    </style:style>
    <style:style style:name="TableColumn17" style:family="table-column">
      <style:table-column-properties style:column-width="1.7687in" style:use-optimal-column-width="false"/>
    </style:style>
    <style:style style:name="TableColumn18" style:family="table-column">
      <style:table-column-properties style:column-width="0.4958in" style:use-optimal-column-width="false"/>
    </style:style>
    <style:style style:name="Table8" style:family="table">
      <style:table-properties style:width="7.2687in" fo:margin-left="0in" table:align="left"/>
    </style:style>
    <style:style style:name="TableRow19" style:family="table-row">
      <style:table-row-properties style:min-row-height="0.4625in" style:use-optimal-row-height="false" fo:keep-together="always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 fo:margin-left="0.9201in" fo:text-indent="-0.9201in">
        <style:tab-stops>
          <style:tab-stop style:type="left" style:position="1.7048in"/>
        </style:tab-stops>
      </style:paragraph-properties>
      <style:text-properties style:font-name="標楷體" style:font-name-asian="標楷體" style:letter-kerning="false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 fo:text-indent="0.0833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30" style:family="table-row">
      <style:table-row-properties style:min-row-height="0.4805in" style:use-optimal-row-height="false" fo:keep-together="always"/>
    </style:style>
    <style:style style:name="P31" style:parent-style-name="內文" style:family="paragraph">
      <style:paragraph-properties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 fo:text-indent="0.0833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40" style:family="table-row">
      <style:table-row-properties style:min-row-height="1.2368in" style:use-optimal-row-height="false" fo:keep-together="always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Cell44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2798in" style:use-optimal-row-height="false" fo:keep-together="always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80" style:family="table-row">
      <style:table-row-properties style:min-row-height="0.252in" style:use-optimal-row-height="false" fo:keep-together="always"/>
    </style:style>
    <style:style style:name="P8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88" style:family="table-row">
      <style:table-row-properties style:min-row-height="0.3118in" style:use-optimal-row-height="false" fo:keep-together="always"/>
    </style:style>
    <style:style style:name="P8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96" style:family="table-row">
      <style:table-row-properties style:min-row-height="0.3118in" style:use-optimal-row-height="false" fo:keep-together="always"/>
    </style:style>
    <style:style style:name="P97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104" style:family="table-row">
      <style:table-row-properties style:min-row-height="0.3118in" style:use-optimal-row-height="false" fo:keep-together="always"/>
    </style:style>
    <style:style style:name="P105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112" style:family="table-row">
      <style:table-row-properties style:min-row-height="0.3118in" style:use-optimal-row-height="false" fo:keep-together="always"/>
    </style:style>
    <style:style style:name="P11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120" style:family="table-row">
      <style:table-row-properties style:min-row-height="0.3118in" style:use-optimal-row-height="false" fo:keep-together="always"/>
    </style:style>
    <style:style style:name="P12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128" style:family="table-row">
      <style:table-row-properties style:min-row-height="0.3118in" style:use-optimal-row-height="false" fo:keep-together="always"/>
    </style:style>
    <style:style style:name="P12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136" style:family="table-row">
      <style:table-row-properties style:min-row-height="0.3118in" style:use-optimal-row-height="false" fo:keep-together="always"/>
    </style:style>
    <style:style style:name="P137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ableCell1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145" style:family="table-row">
      <style:table-row-properties style:min-row-height="0.3118in" style:use-optimal-row-height="false" fo:keep-together="always"/>
    </style:style>
    <style:style style:name="P146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ableCell1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154" style:family="table-row">
      <style:table-row-properties style:min-row-height="0.3118in" style:use-optimal-row-height="false" fo:keep-together="always"/>
    </style:style>
    <style:style style:name="P155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162" style:family="table-row">
      <style:table-row-properties style:min-row-height="0.3125in" style:use-optimal-row-height="false" fo:keep-together="always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 fo:margin-left="1.4284in" fo:text-indent="-1.4284in">
        <style:tab-stops>
          <style:tab-stop style:type="left" style:position="1.1965in"/>
        </style:tab-stops>
      </style:paragraph-properties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666in" fo:margin-left="1.4284in" fo:text-indent="-1.4284in">
        <style:tab-stops>
          <style:tab-stop style:type="left" style:position="1.1965in"/>
        </style:tab-stops>
      </style:paragraph-properties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666in" fo:margin-left="1.4284in" fo:text-indent="-1.4284in">
        <style:tab-stops>
          <style:tab-stop style:type="left" style:position="1.1965in"/>
        </style:tab-stops>
      </style:paragraph-properties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666in" fo:margin-left="1.4284in" fo:text-indent="-1.4284in">
        <style:tab-stops>
          <style:tab-stop style:type="left" style:position="1.1965in"/>
        </style:tab-stops>
      </style:paragraph-properties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666in" fo:margin-left="1.4284in" fo:text-indent="-1.4284in">
        <style:tab-stops>
          <style:tab-stop style:type="left" style:position="1.1965in"/>
        </style:tab-stops>
      </style:paragraph-properties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666in" fo:margin-left="1.4284in" fo:text-indent="-1.4284in">
        <style:tab-stops>
          <style:tab-stop style:type="left" style:position="1.196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ableRow179" style:family="table-row">
      <style:table-row-properties style:min-row-height="0.3361in" style:use-optimal-row-height="false" fo:keep-together="always"/>
    </style:style>
    <style:style style:name="P180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Row193" style:family="table-row">
      <style:table-row-properties style:min-row-height="0.2826in" style:use-optimal-row-height="false" fo:keep-together="always"/>
    </style:style>
    <style:style style:name="P19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Row207" style:family="table-row">
      <style:table-row-properties style:min-row-height="0.2868in" style:use-optimal-row-height="false" fo:keep-together="always"/>
    </style:style>
    <style:style style:name="P20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Row221" style:family="table-row">
      <style:table-row-properties style:min-row-height="0.2812in" style:use-optimal-row-height="false" fo:keep-together="always"/>
    </style:style>
    <style:style style:name="P22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2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Row235" style:family="table-row">
      <style:table-row-properties style:min-row-height="0.2847in" style:use-optimal-row-height="false" fo:keep-together="always"/>
    </style:style>
    <style:style style:name="P236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Row249" style:family="table-row">
      <style:table-row-properties style:min-row-height="1.0666in" style:use-optimal-row-height="false" fo:keep-together="always"/>
    </style:style>
    <style:style style:name="TableCell25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252" style:parent-style-name="清單段落" style:list-style-name="LFO1" style:family="paragraph">
      <style:paragraph-properties style:line-height-at-least="0in" fo:margin-left="0in" fo:text-indent="-0.91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253" style:parent-style-name="內文" style:family="paragraph">
      <style:paragraph-properties style:line-height-at-least="0in" fo:margin-left="0.1965in" fo:text-indent="-0.1965in">
        <style:tab-stops>
          <style:tab-stop style:type="left" style:position="2.4284in"/>
        </style:tab-stops>
      </style:paragraph-properties>
      <style:text-properties style:font-name="標楷體" style:font-name-asian="標楷體" style:letter-kerning="false"/>
    </style:style>
    <style:style style:name="P254" style:parent-style-name="內文" style:family="paragraph">
      <style:paragraph-properties style:line-height-at-least="0in" fo:margin-left="0.1965in" fo:text-indent="-0.1965in">
        <style:tab-stops>
          <style:tab-stop style:type="left" style:position="2.4284in"/>
        </style:tab-stops>
      </style:paragraph-properties>
      <style:text-properties style:font-name="標楷體" style:font-name-asian="標楷體" style:letter-kerning="false"/>
    </style:style>
    <style:style style:name="P255" style:parent-style-name="清單段落" style:list-style-name="LFO1" style:family="paragraph">
      <style:paragraph-properties style:line-height-at-least="0in" fo:margin-left="0in" fo:text-indent="-0.9166in">
        <style:tab-stops>
          <style:tab-stop style:type="left" style:position="2.62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P258" style:parent-style-name="清單段落" style:list-style-name="LFO1" style:family="paragraph">
      <style:paragraph-properties style:line-height-at-least="0in" fo:margin-left="0in" fo:text-indent="-0.91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259" style:parent-style-name="內文" style:family="paragraph">
      <style:paragraph-properties style:line-height-at-least="0in" fo:margin-left="0.2291in" fo:text-indent="-0.2291in">
        <style:tab-stops>
          <style:tab-stop style:type="left" style:position="2.3958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5" style:parent-style-name="內文" style:family="paragraph">
      <style:text-properties text:display="none"/>
    </style:style>
    <style:style style:name="TableColumn267" style:family="table-column">
      <style:table-column-properties style:column-width="7.2472in"/>
    </style:style>
    <style:style style:name="Table266" style:family="table">
      <style:table-properties style:width="7.2472in" fo:margin-left="0in" table:align="left"/>
    </style:style>
    <style:style style:name="TableRow268" style:family="table-row">
      <style:table-row-properties style:min-row-height="0.3881in"/>
    </style:style>
    <style:style style:name="TableCell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361in" fo:margin-left="1.0743in" fo:text-indent="-1.0743in">
        <style:tab-stops>
          <style:tab-stop style:type="left" style:position="1.5506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76" style:family="table-row">
      <style:table-row-properties style:min-row-height="6.3826in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150%">
        <style:tab-stops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150%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280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end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00" style:parent-style-name="內文" style:family="paragraph">
      <style:paragraph-properties fo:text-align="end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15" style:family="table-row">
      <style:table-row-properties style:min-row-height="2.9402in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內文" style:family="paragraph">
      <style:text-properties style:font-name="華康粗明體(P)" style:font-name-asian="華康粗明體(P)"/>
    </style:style>
    <style:style style:name="P332" style:parent-style-name="內文" style:family="paragraph">
      <style:paragraph-properties fo:widows="2" fo:orphans="2"/>
      <style:text-properties style:font-name="華康粗明體(P)" style:font-name-asian="華康粗明體(P)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39" style:parent-style-name="內文" style:family="paragraph">
      <style:text-properties style:font-name="標楷體" style:font-name-asian="標楷體"/>
    </style:style>
    <style:style style:name="TableColumn341" style:family="table-column">
      <style:table-column-properties style:column-width="0.5048in"/>
    </style:style>
    <style:style style:name="TableColumn342" style:family="table-column">
      <style:table-column-properties style:column-width="1.0062in"/>
    </style:style>
    <style:style style:name="TableColumn343" style:family="table-column">
      <style:table-column-properties style:column-width="0.6444in"/>
    </style:style>
    <style:style style:name="TableColumn344" style:family="table-column">
      <style:table-column-properties style:column-width="0.684in"/>
    </style:style>
    <style:style style:name="TableColumn345" style:family="table-column">
      <style:table-column-properties style:column-width="1.2888in"/>
    </style:style>
    <style:style style:name="TableColumn346" style:family="table-column">
      <style:table-column-properties style:column-width="1.3736in"/>
    </style:style>
    <style:style style:name="TableColumn347" style:family="table-column">
      <style:table-column-properties style:column-width="0.4923in"/>
    </style:style>
    <style:style style:name="TableColumn348" style:family="table-column">
      <style:table-column-properties style:column-width="0.5909in"/>
    </style:style>
    <style:style style:name="TableColumn349" style:family="table-column">
      <style:table-column-properties style:column-width="0.6618in"/>
    </style:style>
    <style:style style:name="Table340" style:family="table">
      <style:table-properties style:width="7.2472in" fo:margin-left="0in" table:align="center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auto" fo:line-height="0.2222in" fo:margin-left="0.9201in" fo:text-indent="-0.9201in">
        <style:tab-stops>
          <style:tab-stop style:type="left" style:position="1.7048in"/>
        </style:tab-stops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vertical-align="auto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vertical-align="auto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vertical-align="auto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auto" fo:line-height="0.2222in" fo:text-indent="0.0833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361" style:family="table-row">
      <style:table-row-properties style:min-row-height="0.3937in"/>
    </style:style>
    <style:style style:name="P362" style:parent-style-name="內文" style:family="paragraph">
      <style:paragraph-properties style:vertical-align="auto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vertical-align="auto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vertical-align="auto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vertical-align="auto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vertical-align="auto" fo:line-height="0.2222in" fo:text-indent="0.0833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371" style:family="table-row">
      <style:table-row-properties/>
    </style:style>
    <style:style style:name="TableCell372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vertical-align="auto" style:line-height-at-least="0in"/>
      <style:text-properties style:font-name="標楷體" style:font-name-asian="標楷體"/>
    </style:style>
    <style:style style:name="TableCell37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vertical-align="auto" style:line-height-at-least="0in"/>
      <style:text-properties style:font-name="標楷體" style:font-name-asian="標楷體"/>
    </style:style>
    <style:style style:name="TableCell37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vertical-align="auto" style:line-height-at-least="0in"/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vertical-align="auto" style:line-height-at-least="0in"/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vertical-align="auto" style:line-height-at-least="0in"/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vertical-align="auto" style:line-height-at-least="0in"/>
      <style:text-properties style:font-name="標楷體"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391" style:family="table-cell">
      <style:table-cell-properties fo:border="0.013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393" style:family="table-cell">
      <style:table-cell-properties fo:border="0.013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395" style:family="table-cell">
      <style:table-cell-properties fo:border="0.013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397" style:family="table-row">
      <style:table-row-properties/>
    </style:style>
    <style:style style:name="P398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399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400" style:family="table-cell">
      <style:table-cell-properties fo:border="0.013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402" style:family="table-cell">
      <style:table-cell-properties fo:border="0.013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404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405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406" style:family="table-row">
      <style:table-row-properties/>
    </style:style>
    <style:style style:name="P407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408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409" style:family="table-cell">
      <style:table-cell-properties fo:border="0.013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411" style:family="table-cell">
      <style:table-cell-properties fo:border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413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414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415" style:family="table-row">
      <style:table-row-properties/>
    </style:style>
    <style:style style:name="P416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417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418" style:family="table-cell">
      <style:table-cell-properties fo:border="0.013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420" style:family="table-cell">
      <style:table-cell-properties fo:border="0.013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422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423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429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430" style:family="table-cell">
      <style:table-cell-properties fo:border="0.013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432" style:family="table-cell">
      <style:table-cell-properties fo:border="0.013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434" style:family="table-cell">
      <style:table-cell-properties fo:border="0.013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436" style:family="table-cell">
      <style:table-cell-properties fo:border="0.013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438" style:family="table-row">
      <style:table-row-properties/>
    </style:style>
    <style:style style:name="P439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440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441" style:family="table-cell">
      <style:table-cell-properties fo:border="0.013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443" style:family="table-cell">
      <style:table-cell-properties fo:border="0.013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445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446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447" style:family="table-row">
      <style:table-row-properties/>
    </style:style>
    <style:style style:name="P448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449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452" style:family="table-cell">
      <style:table-cell-properties fo:border="0.013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454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455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456" style:family="table-row">
      <style:table-row-properties/>
    </style:style>
    <style:style style:name="P457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458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459" style:family="table-cell">
      <style:table-cell-properties fo:border="0.013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461" style:family="table-cell">
      <style:table-cell-properties fo:border="0.013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463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464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470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471" style:family="table-cell">
      <style:table-cell-properties fo:border="0.013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473" style:family="table-cell">
      <style:table-cell-properties fo:border="0.013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475" style:family="table-cell">
      <style:table-cell-properties fo:border="0.013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477" style:family="table-cell">
      <style:table-cell-properties fo:border="0.013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479" style:family="table-row">
      <style:table-row-properties style:min-row-height="0.1513in"/>
    </style:style>
    <style:style style:name="P480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481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482" style:family="table-cell">
      <style:table-cell-properties fo:border="0.0138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484" style:family="table-cell">
      <style:table-cell-properties fo:border="0.013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486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487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488" style:family="table-row">
      <style:table-row-properties/>
    </style:style>
    <style:style style:name="P489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490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491" style:family="table-cell">
      <style:table-cell-properties fo:border="0.013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493" style:family="table-cell">
      <style:table-cell-properties fo:border="0.013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495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496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497" style:family="table-row">
      <style:table-row-properties/>
    </style:style>
    <style:style style:name="TableCell4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502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503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504" style:family="table-cell">
      <style:table-cell-properties fo:border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510" style:family="table-cell">
      <style:table-cell-properties fo:border="0.013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512" style:family="table-row">
      <style:table-row-properties/>
    </style:style>
    <style:style style:name="P513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514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515" style:family="table-cell">
      <style:table-cell-properties fo:border="0.013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17" style:family="table-cell">
      <style:table-cell-properties fo:border="0.013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19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520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521" style:family="table-row">
      <style:table-row-properties/>
    </style:style>
    <style:style style:name="P522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523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524" style:family="table-cell">
      <style:table-cell-properties fo:border="0.013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28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529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530" style:family="table-row">
      <style:table-row-properties/>
    </style:style>
    <style:style style:name="P531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532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533" style:family="table-cell">
      <style:table-cell-properties fo:border="0.013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35" style:family="table-cell">
      <style:table-cell-properties fo:border="0.013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37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538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539" style:family="table-row">
      <style:table-row-properties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style:vertical-align="auto" style:line-height-at-least="0.1666in"/>
      <style:text-properties style:font-name="標楷體" style:font-name-asian="標楷體"/>
    </style:style>
    <style:style style:name="P544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545" style:family="table-cell">
      <style:table-cell-properties fo:border="0.013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47" style:family="table-cell">
      <style:table-cell-properties fo:border="0.013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4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55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553" style:family="table-row">
      <style:table-row-properties/>
    </style:style>
    <style:style style:name="P554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555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556" style:family="table-cell">
      <style:table-cell-properties fo:border="0.013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58" style:family="table-cell">
      <style:table-cell-properties fo:border="0.013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60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561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562" style:family="table-row">
      <style:table-row-properties/>
    </style:style>
    <style:style style:name="P563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564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565" style:family="table-cell">
      <style:table-cell-properties fo:border="0.013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67" style:family="table-cell">
      <style:table-cell-properties fo:border="0.013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69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570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571" style:family="table-row">
      <style:table-row-properties/>
    </style:style>
    <style:style style:name="P572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573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574" style:family="table-cell">
      <style:table-cell-properties fo:border="0.013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76" style:family="table-cell">
      <style:table-cell-properties fo:border="0.013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78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579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580" style:family="table-row">
      <style:table-row-properties/>
    </style:style>
    <style:style style:name="P581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582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583" style:family="table-cell">
      <style:table-cell-properties fo:border="0.0138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85" style:family="table-cell">
      <style:table-cell-properties fo:border="0.013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87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588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589" style:family="table-row">
      <style:table-row-properties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5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594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595" style:family="table-cell">
      <style:table-cell-properties fo:border="0.013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597" style:family="table-cell">
      <style:table-cell-properties fo:border="0.013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599" style:family="table-cell">
      <style:table-cell-properties fo:border="0.013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601" style:family="table-cell">
      <style:table-cell-properties fo:border="0.013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603" style:family="table-row">
      <style:table-row-properties/>
    </style:style>
    <style:style style:name="P604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605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606" style:family="table-cell">
      <style:table-cell-properties fo:border="0.013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608" style:family="table-cell">
      <style:table-cell-properties fo:border="0.0138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610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611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612" style:family="table-row">
      <style:table-row-properties/>
    </style:style>
    <style:style style:name="P613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614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617" style:family="table-cell">
      <style:table-cell-properties fo:border="0.0138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619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620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621" style:family="table-row">
      <style:table-row-properties/>
    </style:style>
    <style:style style:name="P622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623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624" style:family="table-cell">
      <style:table-cell-properties fo:border="0.013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vertical-align="auto" style:line-height-at-least="0.1666in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/>
    </style:style>
    <style:style style:name="TableCell631" style:family="table-cell">
      <style:table-cell-properties fo:border="0.0138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633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634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635" style:family="table-row">
      <style:table-row-properties/>
    </style:style>
    <style:style style:name="TableCell6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6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6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644" style:family="table-cell">
      <style:table-cell-properties fo:border="0.013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646" style:family="table-cell">
      <style:table-cell-properties fo:border="0.013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648" style:family="table-row">
      <style:table-row-properties/>
    </style:style>
    <style:style style:name="P649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650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651" style:family="table-cell">
      <style:table-cell-properties fo:border="0.013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6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655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656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657" style:family="table-row">
      <style:table-row-properties/>
    </style:style>
    <style:style style:name="P658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659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660" style:family="table-cell">
      <style:table-cell-properties fo:border="0.0138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6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664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665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666" style:family="table-row">
      <style:table-row-properties/>
    </style:style>
    <style:style style:name="P667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668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669" style:family="table-cell">
      <style:table-cell-properties fo:border="0.013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671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6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P674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675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676" style:family="table-row">
      <style:table-row-properties style:min-row-height="0.3958in"/>
    </style:style>
    <style:style style:name="TableCell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679" style:family="table-cell">
      <style:table-cell-properties fo:border="0.013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681" style:family="table-cell">
      <style:table-cell-properties fo:border="0.013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68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標楷體" style:font-name-asian="標楷體" fo:color="#FF0000"/>
    </style:style>
    <style:style style:name="T686" style:parent-style-name="預設段落字型" style:family="text">
      <style:text-properties style:font-name="標楷體" style:font-name-asian="標楷體" fo:color="#FF0000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fo:text-align="justify"/>
      <style:text-properties style:font-name="標楷體" style:font-name-asian="標楷體"/>
    </style:style>
    <style:style style:name="P689" style:parent-style-name="內文" style:family="paragraph">
      <style:paragraph-properties fo:margin-right="0.6666in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彰化師範大學</text:span><text:span text:style-name="T3">培鷹</text:span><text:span text:style-name="T4">‧</text:span><text:span text:style-name="T5">翱翔</text:span><text:span text:style-name="T6">助學金申請表</text:span></text:p>
      <text:p text:style-name="P7">申請日期：<text:s text:c="3"/>年<text:s text:c="4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<text:s/>請<text:s/>人<text:s/>資<text:s/>料</text:p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手機</text:p>
          </table:table-cell>
          <table:table-cell table:style-name="TableCell28" table:number-columns-spanned="2">
            <text:p text:style-name="P29"><text:s text:c="4"/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學號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班級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申請條件</text:p>
            <text:p text:style-name="P43"/>
          </table:table-cell>
          <table:table-cell table:style-name="TableCell44" table:number-columns-spanned="9">
            <text:p text:style-name="內文"><text:span text:style-name="T45">□</text:span><text:span text:style-name="T46">低收入戶</text:span><text:span text:style-name="T47"><text:s/>□</text:span><text:span text:style-name="T48">中低收入戶</text:span><text:span text:style-name="T49"><text:s/></text:span><text:span text:style-name="T50">□</text:span><text:span text:style-name="T51">特殊境遇家庭子女</text:span><text:span text:style-name="T52">(</text:span><text:span text:style-name="T53">孫子女</text:span><text:span text:style-name="T54">)</text:span></text:p>
            <text:p text:style-name="內文"><text:span text:style-name="T55">□</text:span><text:span text:style-name="T56">獲教育部弱勢助學金審查合格者</text:span><text:span text:style-name="T57">(</text:span><text:span text:style-name="T58">符合本學年度弱勢助學金申請資格</text:span><text:span text:style-name="T59">)</text:span></text:p>
            <text:p text:style-name="內文"><text:span text:style-name="T60">□</text:span><text:span text:style-name="T61">身心障礙學生或身心障礙人士子女</text:span></text:p>
            <text:p text:style-name="內文"><text:span text:style-name="T62">□</text:span><text:span text:style-name="T63">原住民族學生</text:span><text:span text:style-name="T64">。</text:span></text:p>
            <text:p text:style-name="內文"><text:span text:style-name="T65">□</text:span><text:span text:style-name="T66">家境清寒、經濟困苦需協助生活費者。</text:span></text:p>
            <text:p text:style-name="內文"><text:span text:style-name="T67">□</text:span><text:span text:style-name="T68">家庭發生重大意外或遭受嚴災害亟待救助者。</text:span></text:p>
            <text:p text:style-name="內文"><text:span text:style-name="T69">□</text:span><text:span text:style-name="T70">家庭突遭變故，生活陷入困境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11">
            <text:p text:style-name="P73">必備文件</text:p>
          </table:table-cell>
          <table:table-cell table:style-name="TableCell74">
            <text:p text:style-name="P75">項次</text:p>
          </table:table-cell>
          <table:table-cell table:style-name="TableCell76" table:number-columns-spanned="7">
            <text:p text:style-name="P77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繳交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</text:p>
          </table:table-cell>
          <table:table-cell table:style-name="TableCell84" table:number-columns-spanned="7">
            <text:p text:style-name="P85">本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2</text:p>
          </table:table-cell>
          <table:table-cell table:style-name="TableCell92" table:number-columns-spanned="7">
            <text:p text:style-name="P93">個人陳述書(請以A4繕打家庭境遇、成員、收入狀況、助學金使用計畫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3</text:p>
          </table:table-cell>
          <table:table-cell table:style-name="TableCell100" table:number-columns-spanned="7">
            <text:p text:style-name="P101">培鷹‧翱翔助學金積分量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4</text:p>
          </table:table-cell>
          <table:table-cell table:style-name="TableCell108" table:number-columns-spanned="7">
            <text:p text:style-name="P109">身分證明文件(培鷹‧翱翔助學金實施要點第六點之相關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5</text:p>
          </table:table-cell>
          <table:table-cell table:style-name="TableCell116" table:number-columns-spanned="7">
            <text:p text:style-name="P117">三個月內全戶戶籍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6</text:p>
          </table:table-cell>
          <table:table-cell table:style-name="TableCell124" table:number-columns-spanned="7">
            <text:p text:style-name="P125">全戶所得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7</text:p>
          </table:table-cell>
          <table:table-cell table:style-name="TableCell132" table:number-columns-spanned="7">
            <text:p text:style-name="P133">全戶財產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8</text:p>
          </table:table-cell>
          <table:table-cell table:style-name="TableCell140" table:number-columns-spanned="7">
            <text:p text:style-name="P141"><text:span text:style-name="T142">重大傷病卡(若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9</text:p>
          </table:table-cell>
          <table:table-cell table:style-name="TableCell149" table:number-columns-spanned="7">
            <text:p text:style-name="P150"><text:span text:style-name="T151">本人郵局或銀行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0</text:p>
          </table:table-cell>
          <table:table-cell table:style-name="TableCell158" table:number-columns-spanned="7">
            <text:p text:style-name="P159">其他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6">
            <text:p text:style-name="P164"><text:span text:style-name="T165">家庭成員狀況</text:span></text:p>
          </table:table-cell>
          <table:table-cell table:style-name="TableCell166">
            <text:p text:style-name="P167">稱謂</text:p>
          </table:table-cell>
          <table:table-cell table:style-name="TableCell168" table:number-columns-spanned="2">
            <text:p text:style-name="P169">姓名</text:p>
          </table:table-cell>
          <table:covered-table-cell/>
          <table:table-cell table:style-name="TableCell170">
            <text:p text:style-name="P171">出生年月</text:p>
          </table:table-cell>
          <table:table-cell table:style-name="TableCell172">
            <text:p text:style-name="P173">存歿</text:p>
          </table:table-cell>
          <table:table-cell table:style-name="TableCell174" table:number-columns-spanned="2">
            <text:p text:style-name="P175">健康狀況</text:p>
          </table:table-cell>
          <table:covered-table-cell/>
          <table:table-cell table:style-name="TableCell176" table:number-columns-spanned="2">
            <text:p text:style-name="P177"><text:span text:style-name="T178">就業情形或就讀學校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10">
            <text:p text:style-name="P251">備註：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2">1.接受本計畫捐贈學生不得重複領取其他校內代辦獎助學金。</text:p>
                      </text:list-item>
                    </text:list>
                  </text:list-item>
                </text:list>
              </text:list-item>
            </text:list>
            <text:p text:style-name="P253">2.以上申請資料請據實詳細填寫，以作為審核參考，如有填寫不實或變造資料者，得取消申請資格並追回已核撥之助學金，並應自負相關法律責任。</text:p>
            <text:p text:style-name="P254">3.接受本計畫捐贈學生，應配合本辦法所定之回饋機制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5"><text:span text:style-name="T256">4</text:span><text:span text:style-name="T257">.本人均已詳閱上述相關資訊，且填寫資料均屬實，如有不實，願負相關責任。</text:span></text:p>
                      </text:list-item>
                      <text:list-item>
                        <text:p text:style-name="P258"/>
                      </text:list-item>
                    </text:list>
                  </text:list-item>
                </text:list>
              </text:list-item>
            </text:list>
            <text:p text:style-name="P259"><text:span text:style-name="T260">學生親簽:<text:s/></text:span><text:span text:style-name="T261"><text:s/></text:span><text:span text:style-name="T262"><text:s text:c="30"/></text:span><text:span text:style-name="T263"><text:s text:c="10"/></text:span><text:span text:style-name="T264"><text:s/>日期: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soft-page-break/>
            <text:p text:style-name="P270"><text:span text:style-name="T271">國立彰化師範大學</text:span><text:span text:style-name="T272">培鷹</text:span><text:span text:style-name="T273">‧</text:span><text:span text:style-name="T274">翱翔</text:span><text:span text:style-name="T275">助學金申請表</text:span></text:p>
          </table:table-cell>
        </table:table-row>
        <table:table-row table:style-name="TableRow276">
          <table:table-cell table:style-name="TableCell277">
            <text:p text:style-name="P278">個人陳述書(家庭境遇、成員、收入狀況、助學金使用計畫等):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上述填寫資料均屬實，如有不實，願負相關責任。</text:p>
            <text:p text:style-name="P300"/>
            <text:p text:style-name="P301"><text:span text:style-name="T302">學生親簽</text:span><text:span text:style-name="T303">:<text:s/></text:span><text:span text:style-name="T304"><text:s/></text:span><text:span text:style-name="T305"><text:s text:c="30"/></text:span><text:span text:style-name="T306"><text:s text:c="9"/></text:span><text:span text:style-name="T307"><text:s/></text:span><text:span text:style-name="T308">日期</text:span><text:span text:style-name="T309">: <text:s text:c="5"/></text:span><text:span text:style-name="T310">年</text:span><text:span text:style-name="T311"><text:s text:c="5"/></text:span><text:span text:style-name="T312">月</text:span><text:span text:style-name="T313"><text:s text:c="5"/></text:span><text:span text:style-name="T314">日</text:span></text:p>
          </table:table-cell>
        </table:table-row>
        <table:table-row table:style-name="TableRow315">
          <table:table-cell table:style-name="TableCell316">
            <text:p text:style-name="P317">導師訪談後評語: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內文"><text:span text:style-name="T327"><text:s text:c="45"/></text:span><text:span text:style-name="T328">導師簽名</text:span><text:span text:style-name="T329">:</text:span><text:span text:style-name="T330"><text:s text:c="17"/></text:span></text:p>
          </table:table-cell>
        </table:table-row>
      </table:table>
      <text:p text:style-name="P331"/>
      <text:p text:style-name="P332"/>
      <text:soft-page-break/>
      <text:p text:style-name="P333"><text:span text:style-name="T334">國立彰化師範大學培鷹</text:span><text:span text:style-name="T335">‧</text:span><text:span text:style-name="T336">翱翔</text:span><text:span text:style-name="T337">助學金</text:span><text:span text:style-name="T338">積分量表</text:span></text:p>
      <text:p text:style-name="P339"><text:s text:c="70"/>年<text:s text:c="5"/>月<text:s text:c="5"/>日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 table:number-rows-spanned="2">
            <text:p text:style-name="P352">申請人資料</text:p>
          </table:table-cell>
          <table:covered-table-cell/>
          <table:table-cell table:style-name="TableCell353" table:number-columns-spanned="2">
            <text:p text:style-name="P354">姓名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>手機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 table:number-columns-spanned="2">
            <text:p text:style-name="P364">學號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班級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編號</text:p>
          </table:table-cell>
          <table:table-cell table:style-name="TableCell374" table:number-columns-spanned="2">
            <text:p text:style-name="P375">內容</text:p>
          </table:table-cell>
          <table:covered-table-cell/>
          <table:table-cell table:style-name="TableCell376" table:number-columns-spanned="3">
            <text:p text:style-name="P377">項目</text:p>
          </table:table-cell>
          <table:covered-table-cell/>
          <table:covered-table-cell/>
          <table:table-cell table:style-name="TableCell378">
            <text:p text:style-name="P379">配分</text:p>
          </table:table-cell>
          <table:table-cell table:style-name="TableCell380">
            <text:p text:style-name="P381">學生自評</text:p>
          </table:table-cell>
          <table:table-cell table:style-name="TableCell382">
            <text:p text:style-name="P383">承辦單位覆核</text:p>
          </table:table-cell>
        </table:table-row>
        <table:table-row table:style-name="TableRow384">
          <table:table-cell table:style-name="TableCell385" table:number-rows-spanned="4">
            <text:p text:style-name="P386">1</text:p>
          </table:table-cell>
          <table:table-cell table:style-name="TableCell387" table:number-columns-spanned="2" table:number-rows-spanned="4">
            <text:p text:style-name="P388">雙親狀況</text:p>
          </table:table-cell>
          <table:covered-table-cell/>
          <table:table-cell table:style-name="TableCell389" table:number-columns-spanned="3">
            <text:p text:style-name="P390">雙親扶養</text:p>
          </table:table-cell>
          <table:covered-table-cell/>
          <table:covered-table-cell/>
          <table:table-cell table:style-name="TableCell391">
            <text:p text:style-name="P392">0</text:p>
          </table:table-cell>
          <table:table-cell table:style-name="TableCell393" table:number-rows-spanned="4">
            <text:p text:style-name="P394"/>
          </table:table-cell>
          <table:table-cell table:style-name="TableCell395" table:number-rows-spanned="4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table-cell table:style-name="TableCell400" table:number-columns-spanned="3">
            <text:p text:style-name="P401">單親(父或母離婚，監護權在其中一方)</text:p>
          </table:table-cell>
          <table:covered-table-cell/>
          <table:covered-table-cell/>
          <table:table-cell table:style-name="TableCell402">
            <text:p text:style-name="P403">1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table-cell table:style-name="TableCell409" table:number-columns-spanned="3">
            <text:p text:style-name="P410">單親(父或母其中一方已歿)</text:p>
          </table:table-cell>
          <table:covered-table-cell/>
          <table:covered-table-cell/>
          <table:table-cell table:style-name="TableCell411">
            <text:p text:style-name="P412">2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table-cell table:style-name="TableCell418" table:number-columns-spanned="3">
            <text:p text:style-name="P419">雙親皆已歿或失聯</text:p>
          </table:table-cell>
          <table:covered-table-cell/>
          <table:covered-table-cell/>
          <table:table-cell table:style-name="TableCell420">
            <text:p text:style-name="P421">3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table-cell table:style-name="TableCell425" table:number-rows-spanned="4">
            <text:p text:style-name="P426">2</text:p>
          </table:table-cell>
          <table:table-cell table:style-name="TableCell427" table:number-columns-spanned="2" table:number-rows-spanned="4">
            <text:p text:style-name="P428">直系手足就學人口</text:p>
            <text:p text:style-name="P429">(不含本人)</text:p>
          </table:table-cell>
          <table:covered-table-cell/>
          <table:table-cell table:style-name="TableCell430" table:number-columns-spanned="3">
            <text:p text:style-name="P431">1人</text:p>
          </table:table-cell>
          <table:covered-table-cell/>
          <table:covered-table-cell/>
          <table:table-cell table:style-name="TableCell432">
            <text:p text:style-name="P433">1</text:p>
          </table:table-cell>
          <table:table-cell table:style-name="TableCell434" table:number-rows-spanned="4">
            <text:p text:style-name="P435"/>
          </table:table-cell>
          <table:table-cell table:style-name="TableCell436" table:number-rows-spanned="4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table-cell table:style-name="TableCell441" table:number-columns-spanned="3">
            <text:p text:style-name="P442">2人</text:p>
          </table:table-cell>
          <table:covered-table-cell/>
          <table:covered-table-cell/>
          <table:table-cell table:style-name="TableCell443">
            <text:p text:style-name="P444">2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table-cell table:style-name="TableCell450" table:number-columns-spanned="3">
            <text:p text:style-name="P451">3人</text:p>
          </table:table-cell>
          <table:covered-table-cell/>
          <table:covered-table-cell/>
          <table:table-cell table:style-name="TableCell452">
            <text:p text:style-name="P453">3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table-cell table:style-name="TableCell459" table:number-columns-spanned="3">
            <text:p text:style-name="P460">4人</text:p>
          </table:table-cell>
          <table:covered-table-cell/>
          <table:covered-table-cell/>
          <table:table-cell table:style-name="TableCell461">
            <text:p text:style-name="P462">4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 table:number-rows-spanned="3">
            <text:p text:style-name="P467">4</text:p>
          </table:table-cell>
          <table:table-cell table:style-name="TableCell468" table:number-columns-spanned="2" table:number-rows-spanned="3">
            <text:p text:style-name="P469">居住房屋不動產</text:p>
            <text:p text:style-name="P470">(含直系親屬名下)</text:p>
          </table:table-cell>
          <table:covered-table-cell/>
          <table:table-cell table:style-name="TableCell471" table:number-columns-spanned="3">
            <text:p text:style-name="P472">2戶以上</text:p>
          </table:table-cell>
          <table:covered-table-cell/>
          <table:covered-table-cell/>
          <table:table-cell table:style-name="TableCell473">
            <text:p text:style-name="P474">-2</text:p>
          </table:table-cell>
          <table:table-cell table:style-name="TableCell475" table:number-rows-spanned="3">
            <text:p text:style-name="P476"/>
          </table:table-cell>
          <table:table-cell table:style-name="TableCell477" table:number-rows-spanned="3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table-cell table:style-name="TableCell482" table:number-columns-spanned="3">
            <text:p text:style-name="P483">1戶</text:p>
          </table:table-cell>
          <table:covered-table-cell/>
          <table:covered-table-cell/>
          <table:table-cell table:style-name="TableCell484">
            <text:p text:style-name="P485">0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table-cell table:style-name="TableCell491" table:number-columns-spanned="3">
            <text:p text:style-name="P492">無</text:p>
          </table:table-cell>
          <table:covered-table-cell/>
          <table:covered-table-cell/>
          <table:table-cell table:style-name="TableCell493">
            <text:p text:style-name="P494">2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table-cell table:style-name="TableCell498" table:number-rows-spanned="4">
            <text:p text:style-name="P499">5</text:p>
          </table:table-cell>
          <table:table-cell table:style-name="TableCell500" table:number-columns-spanned="2" table:number-rows-spanned="4">
            <text:p text:style-name="P501">土地、田賦</text:p>
            <text:p text:style-name="P502">合計現值金額</text:p>
            <text:p text:style-name="P503">(含直系親屬名下)</text:p>
          </table:table-cell>
          <table:covered-table-cell/>
          <table:table-cell table:style-name="TableCell504" table:number-columns-spanned="3">
            <text:p text:style-name="P505">301萬元以上</text:p>
          </table:table-cell>
          <table:covered-table-cell/>
          <table:covered-table-cell/>
          <table:table-cell table:style-name="TableCell506">
            <text:p text:style-name="P507">-2</text:p>
          </table:table-cell>
          <table:table-cell table:style-name="TableCell508" table:number-rows-spanned="4">
            <text:p text:style-name="P509"/>
          </table:table-cell>
          <table:table-cell table:style-name="TableCell510" table:number-rows-spanned="4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table-cell table:style-name="TableCell515" table:number-columns-spanned="3">
            <text:p text:style-name="P516">151萬~300萬</text:p>
          </table:table-cell>
          <table:covered-table-cell/>
          <table:covered-table-cell/>
          <table:table-cell table:style-name="TableCell517">
            <text:p text:style-name="P518">-1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table-cell table:style-name="TableCell524" table:number-columns-spanned="3">
            <text:p text:style-name="P525">0~150萬</text:p>
          </table:table-cell>
          <table:covered-table-cell/>
          <table:covered-table-cell/>
          <table:table-cell table:style-name="TableCell526">
            <text:p text:style-name="P527">0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/>
          <table:table-cell table:style-name="TableCell533" table:number-columns-spanned="3">
            <text:p text:style-name="P534">無</text:p>
          </table:table-cell>
          <table:covered-table-cell/>
          <table:covered-table-cell/>
          <table:table-cell table:style-name="TableCell535">
            <text:p text:style-name="P536">2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table-cell table:style-name="TableCell540" table:number-rows-spanned="5">
            <text:p text:style-name="P541">6</text:p>
          </table:table-cell>
          <table:table-cell table:style-name="TableCell542" table:number-columns-spanned="2" table:number-rows-spanned="5">
            <text:p text:style-name="P543">家庭利息與營利所得</text:p>
            <text:p text:style-name="P544">(含直系親屬名下)</text:p>
          </table:table-cell>
          <table:covered-table-cell/>
          <table:table-cell table:style-name="TableCell545" table:number-columns-spanned="3">
            <text:p text:style-name="P546">20,000以上</text:p>
          </table:table-cell>
          <table:covered-table-cell/>
          <table:covered-table-cell/>
          <table:table-cell table:style-name="TableCell547">
            <text:p text:style-name="P548">-4</text:p>
          </table:table-cell>
          <table:table-cell table:style-name="TableCell549" table:number-rows-spanned="5">
            <text:p text:style-name="P550"/>
          </table:table-cell>
          <table:table-cell table:style-name="TableCell551" table:number-rows-spanned="5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/>
          <table:table-cell table:style-name="TableCell556" table:number-columns-spanned="3">
            <text:p text:style-name="P557">10,000-19,999</text:p>
          </table:table-cell>
          <table:covered-table-cell/>
          <table:covered-table-cell/>
          <table:table-cell table:style-name="TableCell558">
            <text:p text:style-name="P559">-3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table-cell table:style-name="TableCell565" table:number-columns-spanned="3">
            <text:p text:style-name="P566">5,001-9,999</text:p>
          </table:table-cell>
          <table:covered-table-cell/>
          <table:covered-table-cell/>
          <table:table-cell table:style-name="TableCell567">
            <text:p text:style-name="P568">-2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table-cell table:style-name="TableCell574" table:number-columns-spanned="3">
            <text:p text:style-name="P575">5,000以下</text:p>
          </table:table-cell>
          <table:covered-table-cell/>
          <table:covered-table-cell/>
          <table:table-cell table:style-name="TableCell576">
            <text:p text:style-name="P577">0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/>
          <table:table-cell table:style-name="TableCell583" table:number-columns-spanned="3">
            <text:p text:style-name="P584">無</text:p>
          </table:table-cell>
          <table:covered-table-cell/>
          <table:covered-table-cell/>
          <table:table-cell table:style-name="TableCell585">
            <text:p text:style-name="P586">2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table-cell table:style-name="TableCell590" table:number-rows-spanned="4">
            <text:p text:style-name="P591">7</text:p>
          </table:table-cell>
          <table:table-cell table:style-name="TableCell592" table:number-columns-spanned="2" table:number-rows-spanned="4">
            <text:p text:style-name="P593">家庭成員健康狀況</text:p>
            <text:p text:style-name="P594">(須有重大傷病卡)</text:p>
          </table:table-cell>
          <table:covered-table-cell/>
          <table:table-cell table:style-name="TableCell595" table:number-columns-spanned="3">
            <text:p text:style-name="P596">父或母或手足計有3人領有重大傷病卡</text:p>
          </table:table-cell>
          <table:covered-table-cell/>
          <table:covered-table-cell/>
          <table:table-cell table:style-name="TableCell597">
            <text:p text:style-name="P598">4</text:p>
          </table:table-cell>
          <table:table-cell table:style-name="TableCell599" table:number-rows-spanned="4">
            <text:p text:style-name="P600"/>
          </table:table-cell>
          <table:table-cell table:style-name="TableCell601" table:number-rows-spanned="4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table-cell table:style-name="TableCell606" table:number-columns-spanned="3">
            <text:p text:style-name="P607">父或母或手足計有2人領有重大傷病卡</text:p>
          </table:table-cell>
          <table:covered-table-cell/>
          <table:covered-table-cell/>
          <table:table-cell table:style-name="TableCell608">
            <text:p text:style-name="P609">3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table-cell table:style-name="TableCell615" table:number-columns-spanned="3">
            <text:p text:style-name="P616">父或母或手足計有1人領有重大傷病卡</text:p>
          </table:table-cell>
          <table:covered-table-cell/>
          <table:covered-table-cell/>
          <table:table-cell table:style-name="TableCell617">
            <text:p text:style-name="P618">2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table-cell table:style-name="TableCell624" table:number-columns-spanned="3">
            <text:p text:style-name="P625"><text:span text:style-name="T626">其他</text:span><text:span text:style-name="T627">:</text:span><text:span text:style-name="T628">家庭同住成員</text:span><text:span text:style-name="T629"><text:s text:c="7"/></text:span><text:span text:style-name="T630">領有重大傷病卡</text:span></text:p>
          </table:table-cell>
          <table:covered-table-cell/>
          <table:covered-table-cell/>
          <table:table-cell table:style-name="TableCell631">
            <text:p text:style-name="P632">1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 table:number-rows-spanned="4">
            <text:p text:style-name="P637">8</text:p>
          </table:table-cell>
          <table:table-cell table:style-name="TableCell638" table:number-columns-spanned="2" table:number-rows-spanned="4">
            <text:p text:style-name="P639">生活費來源</text:p>
          </table:table-cell>
          <table:covered-table-cell/>
          <table:table-cell table:style-name="TableCell640" table:number-columns-spanned="3">
            <text:p text:style-name="P641">父母或親友每月提供6,000元以上</text:p>
          </table:table-cell>
          <table:covered-table-cell/>
          <table:covered-table-cell/>
          <table:table-cell table:style-name="TableCell642">
            <text:p text:style-name="P643">0</text:p>
          </table:table-cell>
          <table:table-cell table:style-name="TableCell644" table:number-rows-spanned="4">
            <text:p text:style-name="P645"/>
          </table:table-cell>
          <table:table-cell table:style-name="TableCell646" table:number-rows-spanned="4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table-cell table:style-name="TableCell651" table:number-columns-spanned="3">
            <text:p text:style-name="P652">父母或親友每月提供4,000元-5,999元</text:p>
          </table:table-cell>
          <table:covered-table-cell/>
          <table:covered-table-cell/>
          <table:table-cell table:style-name="TableCell653">
            <text:p text:style-name="P654">1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  <table:table-cell table:style-name="TableCell660" table:number-columns-spanned="3">
            <text:p text:style-name="P661">父母或親友每月提供3,999元以下</text:p>
          </table:table-cell>
          <table:covered-table-cell/>
          <table:covered-table-cell/>
          <table:table-cell table:style-name="TableCell662">
            <text:p text:style-name="P663">2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/>
          <table:table-cell table:style-name="TableCell669" table:number-columns-spanned="3">
            <text:p text:style-name="P670">自籌(打工或其他: <text:s text:c="16"/>)</text:p>
            <text:p text:style-name="P671">請檢附薪資證明或轉帳證明</text:p>
          </table:table-cell>
          <table:covered-table-cell/>
          <table:covered-table-cell/>
          <table:table-cell table:style-name="TableCell672">
            <text:p text:style-name="P673">3</text:p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</table:table-row>
        <table:table-row table:style-name="TableRow676">
          <table:table-cell table:style-name="TableCell677" table:number-columns-spanned="7">
            <text:p text:style-name="P678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>※編號4~6列計學生本人及父母之財產所得。</text:p>
      <text:p text:style-name="P684"><text:span text:style-name="T685">※</text:span><text:span text:style-name="T686">承辦單位覆核處須由承辦單位填寫。</text:span><text:span text:style-name="T687"><text:s text:c="15"/></text:span></text:p>
      <text:p text:style-name="P688"/>
      <text:p text:style-name="P689"><text:span text:style-name="T690">承辦人</text:span><text:span text:style-name="T691">:</text:span><text:span text:style-name="T692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明體(P)" svg:font-family="華康粗明體(P)" style:font-family-generic="roman" style:font-pitch="variable" svg:panose-1="2 2 7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小鳥_雯</meta:initial-creator>
    <dc:creator>Admin</dc:creator>
    <meta:creation-date>2022-08-22T08:10:00Z</meta:creation-date>
    <dc:date>2023-09-05T01:23:00Z</dc:date>
    <meta:print-date>2020-12-23T01:19:00Z</meta:print-date>
    <meta:template xlink:href="Normal" xlink:type="simple"/>
    <meta:editing-cycles>4</meta:editing-cycles>
    <meta:editing-duration>PT360S</meta:editing-duration>
    <meta:document-statistic meta:page-count="3" meta:paragraph-count="3" meta:word-count="280" meta:character-count="1876" meta:row-count="13" meta:non-whitespace-character-count="1599"/>
  </office:meta>
</office:document-meta>
</file>