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04in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1.9666in"/>
    </style:style>
    <style:style style:name="Table1" style:family="table" style:master-page-name="MP0">
      <style:table-properties style:width="6.7673in" fo:margin-left="0in" table:align="center"/>
    </style:style>
    <style:style style:name="TableRow9" style:family="table-row">
      <style:table-row-properties style:min-row-height="0.829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 fo:margin-left="4.0291in" fo:text-indent="-4.0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 fo:margin-left="3.4534in" fo:text-indent="-3.4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25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798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3416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1.479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style:punctuation-wrap="simple" style:text-autospace="none" style:snap-to-layout-grid="false" fo:margin-top="0.25in" fo:line-height="150%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>
      <style:paragraph-properties style:punctuation-wrap="simple" style:text-autospace="none"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end" style:line-height-at-least="0.2222in" fo:margin-right="0.2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style:line-height-at-least="0.2222in" fo:margin-right="0.5833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2222in" fo:margin-right="0.5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4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style:text-scale="90%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-0.0138in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861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end"/>
    </style:style>
    <style:style style:name="TableColumn189" style:family="table-column">
      <style:table-column-properties style:column-width="1.0486in"/>
    </style:style>
    <style:style style:name="TableColumn190" style:family="table-column">
      <style:table-column-properties style:column-width="0.5909in"/>
    </style:style>
    <style:style style:name="TableColumn191" style:family="table-column">
      <style:table-column-properties style:column-width="0.3638in"/>
    </style:style>
    <style:style style:name="TableColumn192" style:family="table-column">
      <style:table-column-properties style:column-width="1.4395in"/>
    </style:style>
    <style:style style:name="TableColumn193" style:family="table-column">
      <style:table-column-properties style:column-width="1.0479in"/>
    </style:style>
    <style:style style:name="TableColumn194" style:family="table-column">
      <style:table-column-properties style:column-width="0.575in"/>
    </style:style>
    <style:style style:name="TableColumn195" style:family="table-column">
      <style:table-column-properties style:column-width="0.3812in"/>
    </style:style>
    <style:style style:name="TableColumn196" style:family="table-column">
      <style:table-column-properties style:column-width="1.4451in"/>
    </style:style>
    <style:style style:name="Table188" style:family="table">
      <style:table-properties style:width="6.8923in" fo:margin-left="0in" table:align="center"/>
    </style:style>
    <style:style style:name="TableRow197" style:family="table-row">
      <style:table-row-properties style:min-row-height="0.8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472in" fo:margin-left="3.4534in" fo:text-indent="-3.45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472in" fo:margin-left="4.0291in" fo:text-indent="-4.029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FF0000" fo:letter-spacing="-0.0083in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FF0000" fo:letter-spacing="-0.0111in"/>
    </style:style>
    <style:style style:name="T236" style:parent-style-name="預設段落字型" style:family="text">
      <style:text-properties style:font-name="標楷體" style:font-name-asian="標楷體" fo:letter-spacing="-0.0111in"/>
    </style:style>
    <style:style style:name="T237" style:parent-style-name="預設段落字型" style:family="text">
      <style:text-properties style:font-name="標楷體" style:font-name-asian="標楷體" fo:letter-spacing="-0.0111in"/>
    </style:style>
    <style:style style:name="TableRow238" style:family="table-row">
      <style:table-row-properties style:min-row-height="0.2673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868in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534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347in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076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076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409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1868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534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347in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076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3659in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659in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35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354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435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4354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35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4354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35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435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609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indent="0.1666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end" fo:margin-right="0.33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彰化師範大學</text:span><text:span text:style-name="T14"><text:s/></text:span><text:span text:style-name="T15">傑出才能獎學金申請表（團體）</text:span></text:p>
            <text:p text:style-name="P16"><text:span text:style-name="T17"><text:s text:c="48"/></text:span><text:span text:style-name="T18">申請日期：</text:span><text:span text:style-name="T19"><text:s/>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隊伍名稱</text:p>
          </table:table-cell>
          <table:covered-table-cell/>
          <table:covered-table-cell/>
          <table:table-cell table:style-name="TableCell29" table:number-columns-spanned="3">
            <text:p text:style-name="P30">隊長姓名</text:p>
          </table:table-cell>
          <table:covered-table-cell/>
          <table:covered-table-cell/>
          <table:table-cell table:style-name="TableCell31">
            <text:p text:style-name="P32">隊長電話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隊<text:s/>員<text:s/>人<text:s/>數</text:p>
          </table:table-cell>
          <table:covered-table-cell/>
          <table:covered-table-cell/>
          <table:table-cell table:style-name="TableCell43" table:number-columns-spanned="3">
            <text:p text:style-name="P44"><text:s/>參加此項競賽隊(組)數</text:p>
            <text:p text:style-name="P45">（需附賽程影本）</text:p>
          </table:table-cell>
          <table:covered-table-cell/>
          <table:covered-table-cell/>
          <table:table-cell table:style-name="TableCell46">
            <text:p text:style-name="P47">隊長身分證號碼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競賽規模</text:p>
            <text:p text:style-name="P58"><text:span text:style-name="T59">（</text:span><text:span text:style-name="T60">請附證明文件</text:span><text:span text:style-name="T61">）</text:span></text:p>
          </table:table-cell>
          <table:table-cell table:style-name="TableCell62" table:number-columns-spanned="6">
            <text:p text:style-name="P63"><text:span text:style-name="T64">□</text:span><text:span text:style-name="T65">國際性（請說明：</text:span><text:span text:style-name="T66"><text:s/></text:span><text:span text:style-name="T67"><text:s text:c="37"/></text:span><text:span text:style-name="T68">）</text:span><text:span text:style-name="T69"><text:s text:c="2"/></text:span></text:p>
            <text:p text:style-name="P70">□全國性<text:s/>□台灣區<text:s/></text:p>
            <text:p text:style-name="P71">□區域性(含各大專校院系競賽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繳證明文件</text:p>
            <text:p text:style-name="P75">（請勾選）</text:p>
          </table:table-cell>
          <table:table-cell table:style-name="TableCell76" table:number-columns-spanned="4">
            <text:p text:style-name="P77">□1.經核定代表本校參賽文件</text:p>
            <text:p text:style-name="內文"><text:span text:style-name="T78">□3.</text:span><text:span text:style-name="T79">賽程影本</text:span><text:span text:style-name="T80">(</text:span><text:span text:style-name="T81">上述文件均應繳附</text:span><text:span text:style-name="T82">) <text:s text:c="3"/>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2.得獎證明影本或相片</text:p>
            <text:p text:style-name="P85"><text:span text:style-name="T86">□</text:span><text:span text:style-name="T87">其他</text:span><text:span text:style-name="T88"><text:s text:c="20"/></text:span>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◎</text:span><text:span text:style-name="T93">申</text:span><text:span text:style-name="T94"><text:s/></text:span><text:span text:style-name="T95">請</text:span><text:span text:style-name="T96"><text:s/></text:span><text:span text:style-name="T97">事</text:span><text:span text:style-name="T98"><text:s/></text:span><text:span text:style-name="T9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說明：(請詳述參加競賽之時間、名稱-全名、項目、所獲獎項)</text:p>
            <text:p text:style-name="P103"/>
            <text:p text:style-name="P104"/>
            <text:p text:style-name="P105"/>
            <text:p text:style-name="P106"/>
            <text:p text:style-name="P107"><text:span text:style-name="T108">備註：以前一學期比賽得獎事蹟申請（例如：申請第</text:span><text:span text:style-name="T109">1</text:span><text:span text:style-name="T110">學期獎學金，則得獎事蹟期間為今年</text:span><text:span text:style-name="T111">2</text:span><text:span text:style-name="T112">月</text:span><text:span text:style-name="T113">1</text:span><text:span text:style-name="T114">日至</text:span><text:span text:style-name="T115">7</text:span><text:span text:style-name="T116">月</text:span><text:span text:style-name="T117">31</text:span><text:span text:style-name="T118">日，申請第</text:span><text:span text:style-name="T119">2</text:span><text:span text:style-name="T120">學期獎學金，得獎事蹟期間為去年</text:span><text:span text:style-name="T121">8</text:span><text:span text:style-name="T122">月</text:span><text:span text:style-name="T123">1</text:span><text:span text:style-name="T124">日至今年</text:span><text:span text:style-name="T125">1</text:span><text:span text:style-name="T126">月</text:span><text:span text:style-name="T127">31</text:span><text:span text:style-name="T12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內文"><text:span text:style-name="T131">◎</text:span><text:span text:style-name="T132">切</text:span><text:span text:style-name="T133"><text:s/></text:span><text:span text:style-name="T134">結</text:span><text:span text:style-name="T135"><text:s/></text:span><text:span text:style-name="T136">事</text:span><text:span text:style-name="T137"><text:s/></text:span><text:span text:style-name="T13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list text:style-name="LFO1" text:continue-numbering="true">
              <text:list-item>
                <text:p text:style-name="P141"><text:span text:style-name="T142">本隊同一得獎事蹟，未領取本校預算支應之獎學金</text:span><text:span text:style-name="T143">。</text:span><text:span text:style-name="T144"><text:s text:c="3"/></text:span><text:span text:style-name="T145">系所核章</text:span><text:span text:style-name="T146">:</text:span></text:p>
              </text:list-item>
              <text:list-item>
                <text:p text:style-name="P147">檢附資料與證明無偽造虛假之情事。</text:p>
              </text:list-item>
              <text:list-item>
                <text:p text:style-name="P148"><text:span text:style-name="T149">獎學金欲匯入帳戶：</text:span><text:span text:style-name="T150"><text:s/>□</text:span><text:span text:style-name="T151">隊長</text:span><text:span text:style-name="T152"><text:s/>□</text:span><text:span text:style-name="T153">隊員</text:span><text:span text:style-name="T154"><text:s/>□</text:span><text:span text:style-name="T155">社團</text:span><text:span text:style-name="T156">（單選，並請續填附表）</text:span></text:p>
              </text:list-item>
              <text:list-item>
                <text:p text:style-name="P157">本獎學金之匯入帳戶，確實已獲參賽隊員知悉並同意（如表列匯款局帳戶資料）。</text:p>
              </text:list-item>
            </text:list>
            <text:p text:style-name="P158"/>
            <text:p text:style-name="P159"><text:span text:style-name="T160">申請人（隊長）切結簽名：</text:span><text:span text:style-name="T161"><text:s text:c="30"/></text:span><text:span text:style-name="T162"><text:s/></text:span><text:span text:style-name="T163"><text:s text:c="3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指<text:s/>導<text:s/>老<text:s/>師<text:s/>核<text:s/>章</text:p>
            <text:p text:style-name="P173">(如無則請導師代核)</text:p>
          </table:table-cell>
          <table:covered-table-cell/>
          <table:table-cell table:style-name="TableCell174" table:number-columns-spanned="2">
            <text:p text:style-name="P175">導<text:s text:c="2"/>師<text:s text:c="2"/>核<text:s text:c="2"/>章</text:p>
          </table:table-cell>
          <table:covered-table-cell/>
          <table:table-cell table:style-name="TableCell176" table:number-columns-spanned="3">
            <text:p text:style-name="P177">承<text:s text:c="2"/>辦<text:s text:c="2"/>單<text:s text:c="2"/>位<text:s text:c="2"/>核<text:s text:c="2"/>章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□符合</text:p>
            <text:p text:style-name="P186">□不符合</text:p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8">
            <text:soft-page-break/>
            <text:p text:style-name="P199"><text:span text:style-name="T200">附表</text:span><text:span text:style-name="T201">-</text:span><text:span text:style-name="T202">參賽成員及獎學金匯入帳戶名單</text:span><text:span text:style-name="T203"><text:s/></text:span></text:p>
            <text:p text:style-name="P204"><text:span text:style-name="T205">國立彰化師範大學</text:span><text:span text:style-name="T206"><text:s/></text:span><text:span text:style-name="T207">傑出才能獎學金申請表（團體）</text:span><text:span text:style-name="T20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內文"><text:span text:style-name="T211">※<text:s/></text:span><text:span text:style-name="T212">獎學金欲匯入帳戶</text:span><text:span text:style-name="T213"><text:s/></text:span><text:span text:style-name="T214">：</text:span><text:span text:style-name="T215"><text:s/>□</text:span><text:span text:style-name="T216">隊長</text:span><text:span text:style-name="T217"><text:s/>□</text:span><text:span text:style-name="T218">隊員</text:span><text:span text:style-name="T219"><text:s/>□</text:span><text:span text:style-name="T220">社團（</text:span><text:span text:style-name="T221">單選</text:span><text:span text:style-name="T222">）</text:span></text:p>
            <text:p text:style-name="P223">請詳填欲匯入之郵局帳戶名稱及局帳號（如不敷填寫，可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匯款帳戶名稱</text:p>
          </table:table-cell>
          <table:covered-table-cell/>
          <table:table-cell table:style-name="TableCell227" table:number-columns-spanned="2" table:number-rows-spanned="2">
            <text:p text:style-name="P228"><text:span text:style-name="T229">郵局</text:span><text:span text:style-name="T230">局號、帳號（非郵局請附存摺封面影本）</text:span></text:p>
          </table:table-cell>
          <table:covered-table-cell/>
          <table:table-cell table:style-name="TableCell231" table:number-columns-spanned="2">
            <text:p text:style-name="P232">匯款帳戶名稱</text:p>
          </table:table-cell>
          <table:covered-table-cell/>
          <table:table-cell table:style-name="TableCell233" table:number-columns-spanned="2" table:number-rows-spanned="2">
            <text:p text:style-name="P234"><text:span text:style-name="T235">郵局</text:span><text:span text:style-name="T236"><text:s/></text:span><text:span text:style-name="T237">局號、帳號（非郵局請附存摺封面影本）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身分證號碼/社團代碼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身分證號碼/社團代碼</text:p>
          </table: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 table:number-row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8">
            <text:p text:style-name="P343">*茲同意本獎學金匯入隊長/隊員/社團金額無法平分時，同意獎學金統一匯入隊長/社團</text:p>
            <text:p text:style-name="P344"><text:span text:style-name="T345">帳戶後再自行處理</text:span><text:span text:style-name="T346">(</text:span><text:span text:style-name="T347">請每一位隊員於「簽名」欄簽名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隊員班級</text:p>
          </table:table-cell>
          <table:table-cell table:style-name="TableCell352" table:number-columns-spanned="2">
            <text:p text:style-name="P353">隊員姓名</text:p>
          </table:table-cell>
          <table:covered-table-cell/>
          <table:table-cell table:style-name="TableCell354">
            <text:p text:style-name="P355">簽<text:s text:c="2"/>名</text:p>
          </table:table-cell>
          <table:table-cell table:style-name="TableCell356">
            <text:p text:style-name="P357">隊員班級</text:p>
          </table:table-cell>
          <table:table-cell table:style-name="TableCell358" table:number-columns-spanned="2">
            <text:p text:style-name="P359">隊員姓名</text:p>
          </table:table-cell>
          <table:covered-table-cell/>
          <table:table-cell table:style-name="TableCell360">
            <text:p text:style-name="P361">簽<text:s text:c="2"/>名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合計：<text:s text:c="10"/>人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內文"><text:span text:style-name="T470">申請人（隊長</text:span><text:span text:style-name="T471">簽章</text:span><text:span text:style-name="T472">）：</text:span><text:span text:style-name="T473"><text:s/></text:span><text:span text:style-name="T474"><text:s text:c="16"/></text:span></text:p>
            <text:p text:style-name="P475"><text:span text:style-name="T476">日期：</text:span><text:span text:style-name="T477"><text:s text:c="6"/></text:span><text:span text:style-name="T478">年</text:span><text:span text:style-name="T479"><text:s text:c="8"/></text:span><text:span text:style-name="T480">月</text:span><text:span text:style-name="T481"><text:s text:c="9"/></text:span><text:span text:style-name="T482">日</text:span></text:p>
          </table:table-cell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91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112.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傑 出 才 能 獎 學 金 團 體 申 請 表                  申請日期：  年  月  日</dc:title>
    <dc:subject/>
    <meta:initial-creator>Lemel</meta:initial-creator>
    <dc:creator>黃永助</dc:creator>
    <meta:creation-date>2022-04-15T05:51:00Z</meta:creation-date>
    <dc:date>2023-09-19T00:17:00Z</dc:date>
    <meta:print-date>2019-02-26T12:19:00Z</meta:print-date>
    <meta:template xlink:href="Normal" xlink:type="simple"/>
    <meta:editing-cycles>13</meta:editing-cycles>
    <meta:editing-duration>PT3180S</meta:editing-duration>
    <meta:document-statistic meta:page-count="2" meta:paragraph-count="2" meta:word-count="186" meta:character-count="1248" meta:row-count="8" meta:non-whitespace-character-count="1064"/>
  </office:meta>
</office:document-meta>
</file>