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5in"/>
    </style:style>
    <style:style style:name="P9" style:parent-style-name="內文" style:family="paragraph">
      <style:paragraph-properties fo:text-align="end" fo:line-height="0.25in" fo:margin-right="0.0972in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0798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1.2041in" style:use-optimal-column-width="false"/>
    </style:style>
    <style:style style:name="TableColumn23" style:family="table-column">
      <style:table-column-properties style:column-width="1.4534in" style:use-optimal-column-width="false"/>
    </style:style>
    <style:style style:name="TableColumn24" style:family="table-column">
      <style:table-column-properties style:column-width="0.909in" style:use-optimal-column-width="false"/>
    </style:style>
    <style:style style:name="Table18" style:family="table">
      <style:table-properties style:width="7.009in" fo:margin-left="0in" table:align="center"/>
    </style:style>
    <style:style style:name="TableRow25" style:family="table-row">
      <style:table-row-properties style:min-row-height="0.575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83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633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ableRow55" style:family="table-row">
      <style:table-row-properties style:min-row-height="0.4256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923in" style:use-optimal-row-height="false" fo:keep-together="always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 fo:margin-left="0.1597in" fo:text-indent="-0.1597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2777in" fo:margin-left="0.1597in" fo:text-indent="-0.1597in">
        <style:tab-stops/>
      </style:paragraph-properties>
    </style:style>
    <style:style style:name="TableRow73" style:family="table-row">
      <style:table-row-properties style:min-row-height="0.3895in" style:use-optimal-row-height="false" fo:keep-together="always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 fo:margin-left="0.1597in" fo:text-indent="-0.1597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777in" fo:margin-left="0.1597in" fo:text-indent="-0.1597in">
        <style:tab-stops/>
      </style:paragraph-properties>
    </style:style>
    <style:style style:name="TableRow81" style:family="table-row">
      <style:table-row-properties style:min-row-height="0.3868in" style:use-optimal-row-height="false" fo:keep-together="always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 fo:margin-left="0.1597in" fo:text-indent="-0.1597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2777in" fo:margin-left="0.1597in" fo:text-indent="-0.1597in">
        <style:tab-stops/>
      </style:paragraph-properties>
    </style:style>
    <style:style style:name="TableRow89" style:family="table-row">
      <style:table-row-properties style:min-row-height="0.3388in" style:use-optimal-row-height="false" fo:keep-together="always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 fo:margin-left="0.1597in" fo:text-indent="-0.1597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2777in" fo:margin-left="0.1597in" fo:text-indent="-0.1597in">
        <style:tab-stops/>
      </style:paragraph-properties>
    </style:style>
    <style:style style:name="TableRow97" style:family="table-row">
      <style:table-row-properties style:min-row-height="0.3388in" style:use-optimal-row-height="false" fo:keep-together="always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 fo:margin-left="0.1597in" fo:text-indent="-0.1597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2777in" fo:margin-left="0.1597in" fo:text-indent="-0.1597in">
        <style:tab-stops/>
      </style:paragraph-properties>
    </style:style>
    <style:style style:name="TableRow105" style:family="table-row">
      <style:table-row-properties style:min-row-height="0.3388in" style:use-optimal-row-height="false" fo:keep-together="always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 fo:margin-left="0.1597in" fo:text-indent="-0.1597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2777in" fo:margin-left="0.1597in" fo:text-indent="-0.1597in">
        <style:tab-stops/>
      </style:paragraph-properties>
    </style:style>
    <style:style style:name="TableRow113" style:family="table-row">
      <style:table-row-properties style:min-row-height="0.3493in" style:use-optimal-row-height="false" fo:keep-together="always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margin-left="0.1597in" fo:text-indent="-0.1597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0.2777in" fo:margin-left="0.1597in" fo:text-indent="-0.1597in">
        <style:tab-stops/>
      </style:paragraph-properties>
    </style:style>
    <style:style style:name="TableRow121" style:family="table-row">
      <style:table-row-properties style:min-row-height="0.4in" style:use-optimal-row-height="false" fo:keep-together="always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 fo:margin-left="0.1597in" fo:text-indent="-0.1597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2777in" fo:margin-left="0.1597in" fo:text-indent="-0.1597in">
        <style:tab-stops/>
      </style:paragraph-properties>
    </style:style>
    <style:style style:name="TableRow129" style:family="table-row">
      <style:table-row-properties style:min-row-height="3.457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5in" fo:margin-left="0.2062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5in" fo:margin-right="0.102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7.0888in" style:use-optimal-column-width="false"/>
    </style:style>
    <style:style style:name="Table156" style:family="table">
      <style:table-properties style:width="7.0888in" style:rel-width="100.04%" fo:margin-left="0in" table:align="center"/>
    </style:style>
    <style:style style:name="TableRow158" style:family="table-row">
      <style:table-row-properties style:min-row-height="0.8833in" style:use-optimal-row-height="false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ableRow165" style:family="table-row">
      <style:table-row-properties style:min-row-height="0.472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-asian="標楷體" fo:font-weight="bold" style:font-weight-asian="bold" fo:letter-spacing="0.0277in" fo:font-size="14pt" style:font-size-asian="14pt" style:font-size-complex="14pt"/>
    </style:style>
    <style:style style:name="TableRow178" style:family="table-row">
      <style:table-row-properties style:min-row-height="0.9319in" style:use-optimal-row-height="false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margin-top="0.1263in" fo:line-height="0.2777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4145in" style:use-optimal-row-height="false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fo:margin-top="0.1263in" fo:line-height="150%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fo:margin-top="0.1263in" fo:line-height="150%"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4555in" style:use-optimal-row-height="false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margin-top="0.1263in" fo:line-height="0.2777in" fo:margin-left="0.3333in" fo:text-indent="-0.3333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margin-top="0.1263in" fo:line-height="0.2777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margin-top="0.1263in" fo:line-height="0.2777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letter-spacing="-0.0027in"/>
    </style:style>
    <style:style style:name="P260" style:parent-style-name="內文" style:family="paragraph">
      <style:paragraph-properties fo:margin-top="0.1263in" fo:line-height="0.2777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paragraph-properties fo:margin-top="0.1263in" fo:line-height="150%" fo:text-indent="-0.0034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6" style:parent-style-name="內文" style:family="paragraph">
      <style:paragraph-properties fo:margin-top="0.1263in" fo:line-height="150%"/>
      <style:text-properties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margin-top="0.1263in" fo:line-height="150%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SimSun"/>
    </style:style>
    <style:style style:name="P292" style:parent-style-name="內文" style:family="paragraph">
      <style:paragraph-properties fo:text-align="justify" fo:margin-top="0.1263in" fo:line-height="0.2777in" fo:text-indent="0.0833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SimSun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text-align="justify" fo:margin-top="0.1263in" fo:line-height="0.2777in" fo:text-indent="0.083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SimSu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justify" fo:margin-top="0.1263in" fo:line-height="0.2777in" fo:text-indent="0.0833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SimSu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justify" fo:margin-top="0.1263in" fo:line-height="0.2777in" fo:text-indent="0.0833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SimSu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align="justify" fo:margin-top="0.1263in" fo:line-height="0.2777in" fo:text-indent="0.0833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SimSun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0.616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margin-top="0.1263in" style:line-height-at-least="0in"/>
    </style:style>
    <style:style style:name="T355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356" style:parent-style-name="預設段落字型" style:family="text">
      <style:text-properties style:font-name-asian="標楷體" fo:font-weight="bold" style:font-weight-asian="bold" fo:color="#000000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T358" style:parent-style-name="預設段落字型" style:family="text">
      <style:text-properties style:font-name-asian="標楷體" fo:font-weight="bold" style:font-weight-asian="bold" fo:color="#000000"/>
    </style:style>
    <style:style style:name="T359" style:parent-style-name="預設段落字型" style:family="text">
      <style:text-properties style:font-name-asian="標楷體" fo:font-weight="bold" style:font-weight-asian="bold" fo:color="#000000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彰化師範大學</text:p>
      <text:p text:style-name="P2"><text:span text:style-name="T3">校內代辦飛羚電機關懷揚鷹生</text:span><text:span text:style-name="T4">獎助學金申請表</text:span><text:span text:style-name="T5">(</text:span><text:span text:style-name="T6">大一新生</text:span><text:span text:style-name="T7">)</text:span></text:p>
      <text:p text:style-name="P8"/>
      <text:p text:style-name="P9"><text:span text:style-name="T10"><text:s text:c="26"/></text:span><text:span text:style-name="T11"><text:s text:c="6"/></text:span><text:span text:style-name="T12">11</text:span><text:span text:style-name="T13">2</text:span><text:span text:style-name="T14">年</text:span><text:span text:style-name="T15">9</text:span><text:span text:style-name="T16">月</text:span><text:span text:style-name="T17">修正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<text:s text:c="2"/>號</text:p>
          </table:table-cell>
          <table:table-cell table:style-name="TableCell32" table:number-columns-spanned="2">
            <text:p text:style-name="P33"><text:s/></text:p>
          </table:table-cell>
          <table:covered-table-cell/>
        </table:table-row>
        <table:table-row table:style-name="TableRow34">
          <table:table-cell table:style-name="TableCell35">
            <text:p text:style-name="P36">連絡電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班</text:span><text:span text:style-name="T42"><text:s text:c="2"/></text:span><text:span text:style-name="T43">級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本人</text:span><text:span text:style-name="T50">帳戶</text:span></text:p>
            <text:p text:style-name="P51"><text:span text:style-name="T52">(郵局或臺銀)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9">
            <text:p text:style-name="P57">繳交資料</text:p>
          </table:table-cell>
          <table:table-cell table:style-name="TableCell58">
            <text:p text:style-name="P59">項次</text:p>
          </table:table-cell>
          <table:table-cell table:style-name="TableCell60" table:number-columns-spanned="3">
            <text:p text:style-name="P61">項目</text:p>
          </table:table-cell>
          <table:covered-table-cell/>
          <table:covered-table-cell/>
          <table:table-cell table:style-name="TableCell62">
            <text:p text:style-name="P63"><text:span text:style-name="T64">繳交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</text:p>
          </table:table-cell>
          <table:table-cell table:style-name="TableCell69" table:number-columns-spanned="3">
            <text:p text:style-name="P70">本申請表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2</text:p>
          </table:table-cell>
          <table:table-cell table:style-name="TableCell77" table:number-columns-spanned="3">
            <text:p text:style-name="P78">身分證明文件(低收、中低收、特境等，無則免付)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3</text:p>
          </table:table-cell>
          <table:table-cell table:style-name="TableCell85" table:number-columns-spanned="3">
            <text:p text:style-name="P86">家庭困頓或突遭變故佐證資料(無則免付)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4</text:p>
          </table:table-cell>
          <table:table-cell table:style-name="TableCell93" table:number-columns-spanned="3">
            <text:p text:style-name="P94">三個月內全戶戶籍謄本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5</text:p>
          </table:table-cell>
          <table:table-cell table:style-name="TableCell101" table:number-columns-spanned="3">
            <text:p text:style-name="P102">全戶財產清單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6</text:p>
          </table:table-cell>
          <table:table-cell table:style-name="TableCell109" table:number-columns-spanned="3">
            <text:p text:style-name="P110">全戶所得清單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7</text:p>
          </table:table-cell>
          <table:table-cell table:style-name="TableCell117" table:number-columns-spanned="3">
            <text:p text:style-name="P118">本人銀行或郵局存摺封面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8</text:p>
          </table:table-cell>
          <table:table-cell table:style-name="TableCell125" table:number-columns-spanned="3">
            <text:p text:style-name="P126">其他證明文件(如重大傷病卡等)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注意事項</text:p>
          </table:table-cell>
          <table:table-cell table:style-name="TableCell132" table:number-columns-spanned="5">
            <text:p text:style-name="P133">備註：</text:p>
            <text:p text:style-name="P134">1.接受本計畫捐贈學生不得重複領取其他校內代辦獎助學金。</text:p>
            <text:p text:style-name="P135">2.以上申請資料請據實詳細填寫，以作為審核參考，如有填寫不實或變造資料者，得取消申請資格，並追回已核撥之助學金，並應自負相關法律責任。</text:p>
            <text:p text:style-name="P136">3.接受本計畫捐贈學生，應配合本辦法所定之回饋機制。</text:p>
            <text:p text:style-name="P137">4.本人均已詳閱上述相關資訊，且填寫資料均屬實，如有不實，願負相關責任。</text:p>
            <text:p text:style-name="P138"/>
            <text:p text:style-name="P139"/>
            <text:p text:style-name="P140"/>
            <text:p text:style-name="P141"><text:span text:style-name="T142">學生親簽</text:span><text:span text:style-name="T143">: <text:s text:c="23"/></text:span><text:span text:style-name="T144"><text:s text:c="6"/></text:span><text:span text:style-name="T145">日期</text:span><text:span text:style-name="T146">:<text:s/></text:span><text:span text:style-name="T147"><text:s/></text:span><text:span text:style-name="T148"><text:s/></text:span><text:span text:style-name="T149">年</text:span><text:span text:style-name="T150"><text:s text:c="2"/></text:span><text:span text:style-name="T151"><text:s/></text:span><text:span text:style-name="T152">月</text:span><text:span text:style-name="T153"><text:s text:c="2"/></text:span><text:span text:style-name="T154"><text:s/></text:span><text:span text:style-name="T15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<text:span text:style-name="T161">國立彰化師範大學代辦「飛羚電機關懷清寒學生獎助學金」</text:span></text:p>
            <text:p text:style-name="P162"><text:span text:style-name="T163">大一新生</text:span><text:span text:style-name="T164">家庭人口經濟一覽表</text:span></text:p>
          </table:table-cell>
        </table:table-row>
        <table:table-row table:style-name="TableRow165">
          <table:table-cell table:style-name="TableCell166">
            <text:p text:style-name="P167"><text:span text:style-name="T168">壹、家庭人口狀況：全戶總人數</text:span><text:span text:style-name="T169">　</text:span><text:span text:style-name="T170">　　</text:span><text:span text:style-name="T171">人，可工作人口</text:span><text:span text:style-name="T172">　</text:span><text:span text:style-name="T173">　　</text:span><text:span text:style-name="T174">人</text:span></text:p>
          </table:table-cell>
        </table:table-row>
        <table:table-row table:style-name="TableRow175">
          <table:table-cell table:style-name="TableCell176">
            <text:p text:style-name="P177">貳、家庭經濟狀況</text:p>
          </table:table-cell>
        </table:table-row>
        <table:table-row table:style-name="TableRow178">
          <table:table-cell table:style-name="TableCell179">
            <text:p text:style-name="P180"><text:span text:style-name="T181">一、</text:span><text:span text:style-name="T182">最新一年全戶各類所得（限</text:span><text:span text:style-name="T183">70</text:span><text:span text:style-name="T184">萬元以下），</text:span><text:span text:style-name="T185"><text:s/></text:span><text:span text:style-name="T186">總計</text:span><text:span text:style-name="T187"><text:s text:c="12"/></text:span><text:span text:style-name="T188">元</text:span></text:p>
            <text:p text:style-name="P189"><text:span text:style-name="T190">（一）</text:span><text:span text:style-name="T191">最新一年全戶薪資（</text:span><text:span text:style-name="T192">所得格式為</text:span><text:span text:style-name="T193">50</text:span><text:span text:style-name="T194">者</text:span><text:span text:style-name="T195">），總計</text:span><text:span text:style-name="T196"><text:s text:c="14"/></text:span><text:span text:style-name="T197">元</text:span></text:p>
            <text:p text:style-name="P198"><text:span text:style-name="T199">（二）其他收入：</text:span><text:span text:style-name="T200"><text:s text:c="23"/></text:span><text:span text:style-name="T201">，總計</text:span><text:span text:style-name="T202"><text:s text:c="14"/></text:span><text:span text:style-name="T203">元</text:span></text:p>
          </table:table-cell>
        </table:table-row>
        <table:table-row table:style-name="TableRow204">
          <table:table-cell table:style-name="TableCell205">
            <text:p text:style-name="P206"><text:span text:style-name="T207">二、最新</text:span><text:span text:style-name="T208">一年全戶利息（所得格式為</text:span><text:span text:style-name="T209">5C</text:span><text:span text:style-name="T210">者，限</text:span><text:span text:style-name="T211">2</text:span><text:span text:style-name="T212">萬元以下</text:span><text:span text:style-name="T213">），</text:span><text:span text:style-name="T214">總計</text:span><text:span text:style-name="T215"><text:s/></text:span><text:span text:style-name="T216"><text:s text:c="16"/></text:span><text:span text:style-name="T217">元</text:span></text:p>
          </table:table-cell>
        </table:table-row>
        <table:table-row table:style-name="TableRow218">
          <table:table-cell table:style-name="TableCell219">
            <text:p text:style-name="P220"><text:span text:style-name="T221">三</text:span><text:span text:style-name="T222">、最新</text:span><text:span text:style-name="T223">一年</text:span><text:span text:style-name="T224">全戶不動產（限</text:span><text:span text:style-name="T225">650</text:span><text:span text:style-name="T226">萬元以下），總計</text:span><text:span text:style-name="T227"><text:s text:c="29"/></text:span><text:span text:style-name="T228">元</text:span></text:p>
          </table:table-cell>
        </table:table-row>
        <table:table-row table:style-name="TableRow229">
          <table:table-cell table:style-name="TableCell230">
            <text:p text:style-name="P231"><text:span text:style-name="T232">四、</text:span><text:span text:style-name="T233">家庭動產（由本組填列），總計</text:span><text:span text:style-name="T234"><text:s text:c="29"/></text:span><text:span text:style-name="T235">元</text:span></text:p>
          </table:table-cell>
        </table:table-row>
        <table:table-row table:style-name="TableRow236">
          <table:table-cell table:style-name="TableCell237">
            <text:p text:style-name="P238"><text:span text:style-name="T239">五、</text:span><text:span text:style-name="T240">家庭住屋</text:span><text:span text:style-name="T241">狀況：</text:span></text:p>
            <text:p text:style-name="P242"><text:span text:style-name="T243">□</text:span><text:span text:style-name="T244">自有住屋</text:span><text:span text:style-name="T245">：</text:span><text:span text:style-name="T246">□</text:span><text:span text:style-name="T247">無房貸</text:span><text:span text:style-name="T248"><text:s/>□</text:span><text:span text:style-name="T249">有房貸，</text:span><text:span text:style-name="T250">每月房貸</text:span><text:span text:style-name="T251"><text:s text:c="12"/></text:span><text:span text:style-name="T252">元</text:span><text:span text:style-name="T253">（附證明）</text:span></text:p>
            <text:p text:style-name="P254"><text:span text:style-name="T255">□</text:span><text:span text:style-name="T256">在外租屋，每月租金</text:span><text:span text:style-name="T257"><text:s text:c="12"/></text:span><text:span text:style-name="T258">元</text:span><text:span text:style-name="T259">（附證明）</text:span></text:p>
            <text:p text:style-name="P260"><text:span text:style-name="T261">□</text:span><text:span text:style-name="T262">其他：</text:span><text:span text:style-name="T263"><text:s text:c="25"/></text:span><text:span text:style-name="T264">。</text:span><text:span text:style-name="T265">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六、家人重病或身心障礙：</text:span><text:span text:style-name="T270">□</text:span><text:span text:style-name="T271">否</text:span><text:span text:style-name="T272"><text:s/></text:span><text:span text:style-name="T273">□</text:span><text:span text:style-name="T274">是</text:span><text:span text:style-name="T275">（請說明，並檢附佐證資料）：</text:span></text:p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七、是否申請就學貸款</text:span><text:span text:style-name="T281">：</text:span><text:span text:style-name="T282">□</text:span><text:span text:style-name="T283">是</text:span><text:span text:style-name="T284"><text:s text:c="2"/></text:span><text:span text:style-name="T285"><text:s/>□</text:span><text:span text:style-name="T286">否</text:span></text:p>
          </table:table-cell>
        </table:table-row>
        <table:table-row table:style-name="TableRow287">
          <table:table-cell table:style-name="TableCell288">
            <text:p text:style-name="P289"><text:span text:style-name="T290">八、是否領有政府或民間團體補助</text:span><text:span text:style-name="T291">：</text:span></text:p>
            <text:p text:style-name="P292"><text:span text:style-name="T293">1.</text:span><text:span text:style-name="T294">補助項目：</text:span><text:span text:style-name="T295"><text:s text:c="34"/></text:span><text:span text:style-name="T296"><text:s/></text:span><text:span text:style-name="T297">金額：</text:span><text:span text:style-name="T298"><text:s text:c="12"/></text:span><text:span text:style-name="T299">元</text:span><text:span text:style-name="T300">/</text:span><text:span text:style-name="T301">年</text:span><text:span text:style-name="T302">/</text:span><text:span text:style-name="T303">月</text:span></text:p>
            <text:p text:style-name="P304"><text:span text:style-name="T305">2.</text:span><text:span text:style-name="T306">補助項目：</text:span><text:span text:style-name="T307"><text:s text:c="35"/></text:span><text:span text:style-name="T308"><text:s/></text:span><text:span text:style-name="T309">金額：</text:span><text:span text:style-name="T310"><text:s text:c="12"/></text:span><text:span text:style-name="T311">元</text:span><text:span text:style-name="T312">/</text:span><text:span text:style-name="T313">年</text:span><text:span text:style-name="T314">/</text:span><text:span text:style-name="T315">月</text:span></text:p>
            <text:p text:style-name="P316"><text:span text:style-name="T317">3.</text:span><text:span text:style-name="T318">補助項目：</text:span><text:span text:style-name="T319"><text:s text:c="34"/></text:span><text:span text:style-name="T320"><text:s/></text:span><text:span text:style-name="T321">金額：</text:span><text:span text:style-name="T322"><text:s text:c="12"/></text:span><text:span text:style-name="T323">元</text:span><text:span text:style-name="T324">/</text:span><text:span text:style-name="T325">年</text:span><text:span text:style-name="T326">/</text:span><text:span text:style-name="T327">月</text:span></text:p>
            <text:p text:style-name="P328"><text:span text:style-name="T329">4.</text:span><text:span text:style-name="T330">補助項目：</text:span><text:span text:style-name="T331"><text:s text:c="35"/></text:span><text:span text:style-name="T332"><text:s/></text:span><text:span text:style-name="T333">金額：</text:span><text:span text:style-name="T334"><text:s text:c="12"/></text:span><text:span text:style-name="T335">元</text:span><text:span text:style-name="T336">/</text:span><text:span text:style-name="T337">年</text:span><text:span text:style-name="T338">/</text:span><text:span text:style-name="T339">月</text:span></text:p>
            <text:p text:style-name="P340"><text:span text:style-name="T341">5.</text:span><text:span text:style-name="T342">補助項目：</text:span><text:span text:style-name="T343"><text:s text:c="35"/></text:span><text:span text:style-name="T344"><text:s/></text:span><text:span text:style-name="T345">金額：</text:span><text:span text:style-name="T346"><text:s text:c="12"/></text:span><text:span text:style-name="T347">元</text:span><text:span text:style-name="T348">/</text:span><text:span text:style-name="T349">年</text:span><text:span text:style-name="T350">/</text:span><text:span text:style-name="T351">月</text:span></text:p>
          </table:table-cell>
        </table:table-row>
        <table:table-row table:style-name="TableRow352">
          <table:table-cell table:style-name="TableCell353">
            <text:p text:style-name="P354"><text:span text:style-name="T355">申請人簽章及日期：</text:span><text:span text:style-name="T356"><text:s text:c="28"/></text:span><text:span text:style-name="T357"><text:s text:c="24"/></text:span><text:span text:style-name="T358"><text:s text:c="7"/></text:span><text:span text:style-name="T359">申請日期：</text:span><text:span text:style-name="T360">　　　年　　　月　　　日</text:span><text:span text:style-name="T361"><text:s text:c="2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2-01-20T14:59:00Z</meta:creation-date>
    <dc:date>2023-09-05T01:30:00Z</dc:date>
    <meta:print-date>2022-01-12T06:03:00Z</meta:print-date>
    <meta:template xlink:href="Normal" xlink:type="simple"/>
    <meta:editing-cycles>7</meta:editing-cycles>
    <meta:editing-duration>PT2760S</meta:editing-duration>
    <meta:document-statistic meta:page-count="2" meta:paragraph-count="2" meta:word-count="217" meta:character-count="1458" meta:row-count="10" meta:non-whitespace-character-count="1243"/>
  </office:meta>
</office:document-meta>
</file>