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-asian="華康粗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150%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fo:font-size="6pt" style:font-size-asian="6pt" style:font-size-complex="6pt"/>
    </style:style>
    <style:style style:name="P53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start" fo:margin-top="0.125in" fo:line-height="0.3333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text-indent="0.3333in"/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margin-top="0.125in" fo:line-height="0.3333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fo:line-height="0.3333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就學貸款申請資格核定通知書兼同意書</text:p>
      <text:p text:style-name="P2"/>
      <text:p text:style-name="P3"><text:span text:style-name="T4">學生</text:span><text:span text:style-name="T5"><text:s text:c="12"/></text:span><text:span text:style-name="T6"><text:s text:c="3"/></text:span><text:span text:style-name="T7">學號：</text:span><text:span text:style-name="T8"><text:s text:c="12"/></text:span><text:span text:style-name="T9"><text:s text:c="2"/></text:span><text:span text:style-name="T10">就讀</text:span><text:span text:style-name="T11"><text:s text:c="5"/></text:span><text:span text:style-name="T12">年</text:span><text:span text:style-name="T13"><text:s text:c="5"/></text:span><text:span text:style-name="T14">班，</text:span><text:span text:style-name="T15">申</text:span><text:span text:style-name="T16">辦</text:span><text:span text:style-name="T17"><text:s text:c="3"/></text:span><text:span text:style-name="T18">學年度第</text:span><text:span text:style-name="T19"><text:s text:c="2"/></text:span><text:span text:style-name="T20">學期就學貸款，</text:span><text:span text:style-name="T21">玆</text:span><text:span text:style-name="T22">經財</text:span><text:span text:style-name="T23">政</text:span><text:span text:style-name="T24">資</text:span><text:span text:style-name="T25">訊</text:span><text:span text:style-name="T26">中心</text:span><text:span text:style-name="T27">查調結果</text:span><text:span text:style-name="T28">通知</text:span><text:span text:style-name="T29">，</text:span><text:span text:style-name="T30">家庭年所得總額超過</text:span><text:span text:style-name="T31">1</text:span><text:span text:style-name="T32">20~</text:span><text:span text:style-name="T33">148萬元</text:span><text:span text:style-name="T34">。</text:span></text:p>
      <text:p text:style-name="P35"><text:span text:style-name="T36">□</text:span><text:span text:style-name="T37">學生有兄弟姊妹或子女符合高級中</text:span><text:span text:style-name="T38">等以上學校學生就學貸款辦法第七條第一項第二款條件之人數</text:span><text:span text:style-name="T39">含學生本人計</text:span><text:span text:style-name="T40">2</text:span><text:span text:style-name="T41">人以上</text:span><text:span text:style-name="T42">，</text:span><text:span text:style-name="T43">可申貸(免息)</text:span><text:span text:style-name="T44">，</text:span><text:span text:style-name="T45">學生之兄弟姐妹或子女需符合下列條件之一，則可以列計人數，並請學生</text:span><text:span text:style-name="T46">本通知書及</text:span><text:span text:style-name="T47">相關資料</text:span><text:span text:style-name="T48">：</text:span></text:p>
      <text:p text:style-name="P49">(1)未成年，檢附「戶籍資料」。</text:p>
      <text:p text:style-name="P50"><text:span text:style-name="T51">(2)已成年且就學具正式學籍，檢附「戶籍資料」及「在學證明」。</text:span><text:span text:style-name="T52">(休學具學籍，可計入人數，請檢附「戶籍資料」及「修業證明」。)</text:span></text:p>
      <text:p text:style-name="P53"><text:span text:style-name="T54">□</text:span><text:span text:style-name="T55">若</text:span><text:span text:style-name="T56">學生無兄弟姊妹</text:span><text:span text:style-name="T57">及子女符合前述條件</text:span><text:span text:style-name="T58">者，則不符申請就學貸款資格</text:span><text:span text:style-name="T59">，</text:span><text:span text:style-name="T60">須</text:span><text:span text:style-name="T61">於</text:span><text:span text:style-name="T62"><text:s/></text:span><text:span text:style-name="T63">月</text:span><text:span text:style-name="T64"><text:s/></text:span><text:span text:style-name="T65">日</text:span><text:span text:style-name="T66">前繳交本通知書及補</text:span><text:span text:style-name="T67">繳</text:span><text:span text:style-name="T68">註冊</text:span><text:span text:style-name="T69">費</text:span><text:span text:style-name="T70">。</text:span></text:p>
      <text:p text:style-name="P71">特此通知</text:p>
      <text:p text:style-name="P72">中華民國<text:s text:c="2"/>年<text:s/>月<text:s/>日</text:p>
      <text:p text:style-name="P73"><text:s text:c="74"/></text:p>
      <text:p text:style-name="P74">同 <text:s text:c="5"/>意 <text:s text:c="5"/>書</text:p>
      <text:p text:style-name="P75">上開通知學生及家長均業已明瞭，玆同意並簽章。</text:p>
      <text:p text:style-name="P76"/>
      <text:p text:style-name="P77">學生：<text:s text:c="42"/>（簽名或簽章）</text:p>
      <text:p text:style-name="P78"/>
      <text:p text:style-name="P79">法定代理人（或保證人）：<text:s text:c="25"/>（簽名或簽章）</text:p>
      <text:p text:style-name="P80"/>
      <text:p text:style-name="P81">此致<text:s text:c="3"/></text:p>
      <text:p text:style-name="P82">國立彰化師範大學學生事務處</text:p>
      <text:p text:style-name="P83"/>
      <text:p text:style-name="P84"><text:span text:style-name="T85">中</text:span><text:span text:style-name="T86"><text:s text:c="4"/></text:span><text:span text:style-name="T87">華</text:span><text:span text:style-name="T88"><text:s text:c="4"/></text:span><text:span text:style-name="T89">民</text:span><text:span text:style-name="T90"><text:s text:c="4"/></text:span><text:span text:style-name="T91">國</text:span><text:span text:style-name="T92"><text:s text:c="12"/></text:span><text:span text:style-name="T93">年</text:span><text:span text:style-name="T94"><text:s text:c="10"/></text:span><text:span text:style-name="T95">月</text:span><text:span text:style-name="T96"><text:s text:c="10"/></text:span><text:span text:style-name="T97">日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管理資料" style:display-name="管理資料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150%" fo:margin-left="0.75in" fo:text-indent="-0.5458in">
        <style:tab-stops/>
      </style:paragraph-properties>
      <style:text-properties style:font-size-complex="10pt" fo:hyphenate="false"/>
    </style:style>
    <style:style style:name="說明" style:display-name="說明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受文者" style:display-name="受文者" style:family="paragraph" style:parent-style-name="內文">
      <style:paragraph-properties style:snap-to-layout-grid="false"/>
      <style:text-properties style:font-name="標楷體" style:font-name-asian="標楷體" fo:font-size="16pt" style:font-size-asian="16pt" style:font-size-complex="10pt" fo:hyphenate="false"/>
    </style:style>
    <style:style style:name="主旨" style:display-name="主旨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正本副本" style:display-name="正本：副本：" style:family="paragraph">
      <style:paragraph-properties style:snap-to-layout-grid="false" fo:margin-left="0.5784in" fo:text-indent="-0.5784in">
        <style:tab-stops/>
      </style:paragraph-properties>
      <style:text-properties style:font-name-asian="標楷體" fo:font-size="14pt" style:font-size-asian="14pt" fo:hyphenate="false"/>
    </style:style>
    <style:style style:name="機關地址" style:display-name="機關地址" style:family="paragraph" style:parent-style-name="內文">
      <style:paragraph-properties fo:line-height="0.1944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   請          書</dc:title>
    <dc:subject/>
    <meta:initial-creator>bot</meta:initial-creator>
    <dc:creator>柯銘勳</dc:creator>
    <meta:creation-date>2024-03-25T08:27:00Z</meta:creation-date>
    <dc:date>2024-03-25T08:27:00Z</dc:date>
    <meta:print-date>2007-01-19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