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756in"/>
    </style:style>
    <style:style style:name="TableColumn3" style:family="table-column">
      <style:table-column-properties style:column-width="1.6736in"/>
    </style:style>
    <style:style style:name="TableColumn4" style:family="table-column">
      <style:table-column-properties style:column-width="1.6743in"/>
    </style:style>
    <style:style style:name="TableColumn5" style:family="table-column">
      <style:table-column-properties style:column-width="2.043in"/>
    </style:style>
    <style:style style:name="Table1" style:family="table" style:master-page-name="MP0">
      <style:table-properties style:width="7.1666in" fo:margin-left="-0.102in" table:align="left"/>
    </style:style>
    <style:style style:name="TableRow6" style:family="table-row">
      <style:table-row-properties style:min-row-height="0.489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style:text-scale="150%" fo:font-size="16pt" style:font-size-asian="16pt" style:font-size-complex="16pt"/>
    </style:style>
    <style:style style:name="TableRow9" style:family="table-row">
      <style:table-row-properties style:min-row-height="0.4152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43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33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479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562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line-height="125%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3.1638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list-style-name="LFO1" style:family="paragraph"/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7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9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5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51" style:parent-style-name="內文" style:family="paragraph">
      <style:paragraph-properties style:snap-to-layout-grid="false" fo:line-height="125%"/>
    </style:style>
    <style:style style:name="T5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5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5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55" style:parent-style-name="預設段落字型" style:family="text">
      <style:text-properties style:font-name-asian="標楷體" fo:font-weight="bold" style:font-weight-asian="bold" fo:color="#FF0000" fo:font-size="11.5pt" style:font-size-asian="11.5pt" style:font-size-complex="11.5pt"/>
    </style:style>
    <style:style style:name="T56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57" style:parent-style-name="預設段落字型" style:family="text">
      <style:text-properties style:font-name-asian="標楷體" fo:color="#FF0000" fo:font-size="11.5pt" style:font-size-asian="11.5pt" style:font-size-complex="11.5pt"/>
    </style:style>
    <style:style style:name="T58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59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6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67" style:family="table-row">
      <style:table-row-properties style:min-row-height="2.155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list-style-name="LFO1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1.0854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list-style-name="LFO1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Row75" style:family="table-row">
      <style:table-row-properties style:min-row-height="1.002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list-style-name="LFO2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color="#FF0000"/>
    </style:style>
    <style:style style:name="P80" style:parent-style-name="內文" style:list-style-name="LFO2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1" style:parent-style-name="內文" style:list-style-name="LFO2" style:family="paragraph">
      <style:paragraph-properties style:snap-to-layout-grid="false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top="0.12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彰化師範大學學生申訴案件申訴書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　　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學　　號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出生年月日</text:p>
          </table:table-cell>
          <table:table-cell table:style-name="TableCell21">
            <text:p text:style-name="P22"/>
          </table:table-cell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系級/單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　　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內文"><draw:frame draw:z-index="251657728" draw:id="id0" draw:style-name="a0" draw:name="文字方塊 2" text:anchor-type="paragraph" svg:x="0.17917in" svg:y="0.04097in" svg:width="0.18264in" svg:height="0.14167in" style:rel-width="scale" style:rel-height="scale"><draw:text-box><text:p text:style-name="內文"/></draw:text-box><svg:title/><svg:desc/></draw:frame><text:span text:style-name="T38">為身心障礙學生（請附證件影本）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4">
            <text:p text:style-name="P41">原決定單位或關係人之姓名及職稱：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list text:style-name="LFO1" text:continue-numbering="true">
              <text:list-item>
                <text:p text:style-name="P44"><text:span text:style-name="T45">申訴事實及理由</text:span></text:p>
              </text:list-item>
            </text:list>
            <text:p text:style-name="內文"><text:span text:style-name="T46">（申訴事實</text:span><text:span text:style-name="T47">—</text:span><text:span text:style-name="T48">請敘明原懲處、其他措施或決議</text:span><text:span text:style-name="T49">之內容或文件資料</text:span><text:span text:style-name="T50">）</text:span></text:p>
            <text:p text:style-name="P51"><text:span text:style-name="T52">（申訴理由</text:span><text:span text:style-name="T53">—</text:span><text:span text:style-name="T54">請敘明申訴人認為所受懲處、其他措施或決議，有</text:span><text:span text:style-name="T55">違法或不當之具體理由</text:span><text:span text:style-name="T56">及</text:span><text:span text:style-name="T57">事證</text:span><text:span text:style-name="T58"><text:s/></text:span><text:span text:style-name="T59">）</text:span>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list text:style-name="LFO1" text:continue-numbering="true">
              <text:list-item>
                <text:p text:style-name="P69">希望獲得之補救</text:p>
              </text:list-item>
            </text:list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list text:style-name="LFO1" text:continue-numbering="true">
              <text:list-item>
                <text:p text:style-name="P73">檢附文件及證明文件，列舉並裝訂如附件：</text:p>
              </text:list-item>
            </text:list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填寫說明</text:p>
          </table:table-cell>
          <table:table-cell table:style-name="TableCell78" table:number-columns-spanned="3">
            <text:list text:style-name="LFO2" text:continue-numbering="true">
              <text:list-item>
                <text:p text:style-name="P79">申訴提起期限：申訴人於收到或接受相關懲處、措施或決議之次日起30日內檢附具體事證，以書面向學生申訴評議委員會提出申訴。</text:p>
              </text:list-item>
              <text:list-item>
                <text:p text:style-name="P80">本申訴所載資料不對外公開。</text:p>
              </text:list-item>
              <text:list-item>
                <text:p text:style-name="P81">在申訴程序中，申訴人、原處分單位或其他關係人，就申訴事件或牽連之事項，提出民事訴訟、刑事訴訟或行政訴訟者，應即通知學生申訴評議委員會。</text:p>
              </text:list-item>
            </text:list>
          </table:table-cell>
          <table:covered-table-cell/>
          <table:covered-table-cell/>
        </table:table-row>
      </table:table>
      <text:p text:style-name="P82"><text:span text:style-name="T83">申訴人（單位）</text:span><text:span text:style-name="T84">簽名</text:span><text:span text:style-name="T85"><text:s text:c="22"/></text:span><text:span text:style-name="T86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description/>
    <dc:subject/>
    <meta:initial-creator>xp</meta:initial-creator>
    <dc:creator>何淑芬</dc:creator>
    <meta:creation-date>2019-08-05T13:35:00Z</meta:creation-date>
    <dc:date>2021-08-16T08:11:00Z</dc:date>
    <meta:print-date>2021-08-16T08:1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1" meta:character-count="411" meta:row-count="2" meta:non-whitespace-character-count="351"/>
  </office:meta>
</office:document-meta>
</file>